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number-columns-repeated="15" table:default-cell-style-name="Default"/>
        <table:table-row table:style-name="ro1">
          <table:table-cell office:value-type="string">
            <text:p>Figuur VM7T1. Ontwikkeling van de NOx-, PM10- en feitelijke CO2-emissies (tank-to-wheel) in gram per tonkilometer op Nederlands grondgebied van vrachtvervoer met vrachtauto’s, dieseltreinen en binnenvaart, 2005-2016. Data voor 2016 zijn voorlopig. Bron: CBS (2017) en Emissieregistratie (2017); bewerking KiM.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string">
            <text:p>Emissies g/tonkm</text:p>
          </table:table-cell>
          <table:table-cell/>
          <table:table-cell office:value-type="string">
            <text:p>NOx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office:value-type="float" office:value="2013">
            <text:p>2013</text:p>
          </table:table-cell>
          <table:table-cell office:value-type="float" office:value="2014">
            <text:p>2014</text:p>
          </table:table-cell>
          <table:table-cell office:value-type="float" office:value="2015">
            <text:p>2015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/>
          <table:table-cell office:value-type="string">
            <text:p>binnenvaart</text:p>
          </table:table-cell>
          <table:table-cell/>
          <table:table-cell office:value-type="float" office:value="0.559325955">
            <text:p>0,559325955</text:p>
          </table:table-cell>
          <table:table-cell office:value-type="float" office:value="0.540602863">
            <text:p>0,540602863</text:p>
          </table:table-cell>
          <table:table-cell office:value-type="float" office:value="0.5152267">
            <text:p>0,5152267</text:p>
          </table:table-cell>
          <table:table-cell office:value-type="float" office:value="0.51237026">
            <text:p>0,51237026</text:p>
          </table:table-cell>
          <table:table-cell office:value-type="float" office:value="0.561407894">
            <text:p>0,561407894</text:p>
          </table:table-cell>
          <table:table-cell office:value-type="float" office:value="0.489261625">
            <text:p>0,489261625</text:p>
          </table:table-cell>
          <table:table-cell office:value-type="float" office:value="0.514083956">
            <text:p>0,514083956</text:p>
          </table:table-cell>
          <table:table-cell office:value-type="float" office:value="0.53982887">
            <text:p>0,53982887</text:p>
          </table:table-cell>
          <table:table-cell office:value-type="float" office:value="0.506077583">
            <text:p>0,506077583</text:p>
          </table:table-cell>
          <table:table-cell office:value-type="float" office:value="0.496721003">
            <text:p>0,496721003</text:p>
          </table:table-cell>
          <table:table-cell office:value-type="float" office:value="0.504201307">
            <text:p>0,504201307</text:p>
          </table:table-cell>
          <table:table-cell office:value-type="float" office:value="0.495392915">
            <text:p>0,495392915</text:p>
          </table:table-cell>
        </table:table-row>
        <table:table-row table:style-name="ro1">
          <table:table-cell/>
          <table:table-cell office:value-type="string">
            <text:p>dieseltreinen</text:p>
          </table:table-cell>
          <table:table-cell/>
          <table:table-cell office:value-type="float" office:value="0.493732307">
            <text:p>0,493732307</text:p>
          </table:table-cell>
          <table:table-cell office:value-type="float" office:value="0.464317911">
            <text:p>0,464317911</text:p>
          </table:table-cell>
          <table:table-cell office:value-type="float" office:value="0.404800176">
            <text:p>0,404800176</text:p>
          </table:table-cell>
          <table:table-cell office:value-type="float" office:value="0.418215508">
            <text:p>0,418215508</text:p>
          </table:table-cell>
          <table:table-cell office:value-type="float" office:value="0.444512604">
            <text:p>0,444512604</text:p>
          </table:table-cell>
          <table:table-cell office:value-type="float" office:value="0.494502067">
            <text:p>0,494502067</text:p>
          </table:table-cell>
          <table:table-cell office:value-type="float" office:value="0.442723105">
            <text:p>0,442723105</text:p>
          </table:table-cell>
          <table:table-cell office:value-type="float" office:value="0.34622279">
            <text:p>0,34622279</text:p>
          </table:table-cell>
          <table:table-cell office:value-type="float" office:value="0.356617398">
            <text:p>0,356617398</text:p>
          </table:table-cell>
          <table:table-cell office:value-type="float" office:value="0.363760816">
            <text:p>0,363760816</text:p>
          </table:table-cell>
          <table:table-cell office:value-type="float" office:value="0.399113218">
            <text:p>0,399113218</text:p>
          </table:table-cell>
          <table:table-cell office:value-type="float" office:value="0.393344644">
            <text:p>0,393344644</text:p>
          </table:table-cell>
        </table:table-row>
        <table:table-row table:style-name="ro1">
          <table:table-cell/>
          <table:table-cell office:value-type="string">
            <text:p>vrachtauto's</text:p>
          </table:table-cell>
          <table:table-cell/>
          <table:table-cell office:value-type="float" office:value="1.007582111">
            <text:p>1,007582111</text:p>
          </table:table-cell>
          <table:table-cell office:value-type="float" office:value="0.996612226">
            <text:p>0,996612226</text:p>
          </table:table-cell>
          <table:table-cell office:value-type="float" office:value="0.98998311">
            <text:p>0,98998311</text:p>
          </table:table-cell>
          <table:table-cell office:value-type="float" office:value="0.950392847">
            <text:p>0,950392847</text:p>
          </table:table-cell>
          <table:table-cell office:value-type="float" office:value="0.909844416">
            <text:p>0,909844416</text:p>
          </table:table-cell>
          <table:table-cell office:value-type="float" office:value="0.937412398">
            <text:p>0,937412398</text:p>
          </table:table-cell>
          <table:table-cell office:value-type="float" office:value="0.858473375">
            <text:p>0,858473375</text:p>
          </table:table-cell>
          <table:table-cell office:value-type="float" office:value="0.815678169">
            <text:p>0,815678169</text:p>
          </table:table-cell>
          <table:table-cell office:value-type="float" office:value="0.660251799">
            <text:p>0,660251799</text:p>
          </table:table-cell>
          <table:table-cell office:value-type="float" office:value="0.574724942">
            <text:p>0,574724942</text:p>
          </table:table-cell>
          <table:table-cell office:value-type="float" office:value="0.496485979">
            <text:p>0,496485979</text:p>
          </table:table-cell>
          <table:table-cell office:value-type="float" office:value="0.4369581">
            <text:p>0,4369581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string">
            <text:p>Emissies g/tonkm</text:p>
          </table:table-cell>
          <table:table-cell/>
          <table:table-cell office:value-type="string">
            <text:p>PM10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office:value-type="float" office:value="2013">
            <text:p>2013</text:p>
          </table:table-cell>
          <table:table-cell office:value-type="float" office:value="2014">
            <text:p>2014</text:p>
          </table:table-cell>
          <table:table-cell office:value-type="float" office:value="2015">
            <text:p>2015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/>
          <table:table-cell office:value-type="string">
            <text:p>binnenvaart</text:p>
          </table:table-cell>
          <table:table-cell/>
          <table:table-cell office:value-type="float" office:value="0.022749805">
            <text:p>0,022749805</text:p>
          </table:table-cell>
          <table:table-cell office:value-type="float" office:value="0.021634296">
            <text:p>0,021634296</text:p>
          </table:table-cell>
          <table:table-cell office:value-type="float" office:value="0.020305938">
            <text:p>0,020305938</text:p>
          </table:table-cell>
          <table:table-cell office:value-type="float" office:value="0.018680035">
            <text:p>0,018680035</text:p>
          </table:table-cell>
          <table:table-cell office:value-type="float" office:value="0.02022369">
            <text:p>0,02022369</text:p>
          </table:table-cell>
          <table:table-cell office:value-type="float" office:value="0.016560854">
            <text:p>0,016560854</text:p>
          </table:table-cell>
          <table:table-cell office:value-type="float" office:value="0.016277661">
            <text:p>0,016277661</text:p>
          </table:table-cell>
          <table:table-cell office:value-type="float" office:value="0.016862108">
            <text:p>0,016862108</text:p>
          </table:table-cell>
          <table:table-cell office:value-type="float" office:value="0.015601303">
            <text:p>0,015601303</text:p>
          </table:table-cell>
          <table:table-cell office:value-type="float" office:value="0.015119468">
            <text:p>0,015119468</text:p>
          </table:table-cell>
          <table:table-cell office:value-type="float" office:value="0.015160208">
            <text:p>0,015160208</text:p>
          </table:table-cell>
          <table:table-cell office:value-type="float" office:value="0.01489536">
            <text:p>0,01489536</text:p>
          </table:table-cell>
        </table:table-row>
        <table:table-row table:style-name="ro1">
          <table:table-cell/>
          <table:table-cell office:value-type="string">
            <text:p>dieseltreinen</text:p>
          </table:table-cell>
          <table:table-cell/>
          <table:table-cell office:value-type="float" office:value="0.007893799">
            <text:p>0,007893799</text:p>
          </table:table-cell>
          <table:table-cell office:value-type="float" office:value="0.007423494">
            <text:p>0,007423494</text:p>
          </table:table-cell>
          <table:table-cell office:value-type="float" office:value="0.006459604">
            <text:p>0,006459604</text:p>
          </table:table-cell>
          <table:table-cell office:value-type="float" office:value="0.00668377">
            <text:p>0,00668377</text:p>
          </table:table-cell>
          <table:table-cell office:value-type="float" office:value="0.007227647">
            <text:p>0,007227647</text:p>
          </table:table-cell>
          <table:table-cell office:value-type="float" office:value="0.007948801">
            <text:p>0,007948801</text:p>
          </table:table-cell>
          <table:table-cell office:value-type="float" office:value="0.007137107">
            <text:p>0,007137107</text:p>
          </table:table-cell>
          <table:table-cell office:value-type="float" office:value="0.005747484">
            <text:p>0,005747484</text:p>
          </table:table-cell>
          <table:table-cell office:value-type="float" office:value="0.005894536">
            <text:p>0,005894536</text:p>
          </table:table-cell>
          <table:table-cell office:value-type="float" office:value="0.005959893">
            <text:p>0,005959893</text:p>
          </table:table-cell>
          <table:table-cell office:value-type="float" office:value="0.006413496">
            <text:p>0,006413496</text:p>
          </table:table-cell>
          <table:table-cell office:value-type="float" office:value="0.006330052">
            <text:p>0,006330052</text:p>
          </table:table-cell>
        </table:table-row>
        <table:table-row table:style-name="ro1">
          <table:table-cell/>
          <table:table-cell office:value-type="string">
            <text:p>vrachtauto's alleen uitlaatemissies</text:p>
          </table:table-cell>
          <table:table-cell/>
          <table:table-cell office:value-type="float" office:value="0.021051911">
            <text:p>0,021051911</text:p>
          </table:table-cell>
          <table:table-cell office:value-type="float" office:value="0.019382785">
            <text:p>0,019382785</text:p>
          </table:table-cell>
          <table:table-cell office:value-type="float" office:value="0.017726049">
            <text:p>0,017726049</text:p>
          </table:table-cell>
          <table:table-cell office:value-type="float" office:value="0.01561524">
            <text:p>0,01561524</text:p>
          </table:table-cell>
          <table:table-cell office:value-type="float" office:value="0.013296265">
            <text:p>0,013296265</text:p>
          </table:table-cell>
          <table:table-cell office:value-type="float" office:value="0.012521258">
            <text:p>0,012521258</text:p>
          </table:table-cell>
          <table:table-cell office:value-type="float" office:value="0.010859762">
            <text:p>0,010859762</text:p>
          </table:table-cell>
          <table:table-cell office:value-type="float" office:value="0.009569195">
            <text:p>0,009569195</text:p>
          </table:table-cell>
          <table:table-cell office:value-type="float" office:value="0.007194245">
            <text:p>0,007194245</text:p>
          </table:table-cell>
          <table:table-cell office:value-type="float" office:value="0.006062876">
            <text:p>0,006062876</text:p>
          </table:table-cell>
          <table:table-cell office:value-type="float" office:value="0.005566766">
            <text:p>0,005566766</text:p>
          </table:table-cell>
          <table:table-cell office:value-type="float" office:value="0.005228582">
            <text:p>0,005228582</text:p>
          </table:table-cell>
        </table:table-row>
        <table:table-row table:style-name="ro1">
          <table:table-cell/>
          <table:table-cell office:value-type="string">
            <text:p>vrachtauto's</text:p>
          </table:table-cell>
          <table:table-cell/>
          <table:table-cell office:value-type="float" office:value="0.029991918">
            <text:p>0,029991918</text:p>
          </table:table-cell>
          <table:table-cell office:value-type="float" office:value="0.02836379">
            <text:p>0,02836379</text:p>
          </table:table-cell>
          <table:table-cell office:value-type="float" office:value="0.026904592">
            <text:p>0,026904592</text:p>
          </table:table-cell>
          <table:table-cell office:value-type="float" office:value="0.024851546">
            <text:p>0,024851546</text:p>
          </table:table-cell>
          <table:table-cell office:value-type="float" office:value="0.022915193">
            <text:p>0,022915193</text:p>
          </table:table-cell>
          <table:table-cell office:value-type="float" office:value="0.0228656">
            <text:p>0,0228656</text:p>
          </table:table-cell>
          <table:table-cell office:value-type="float" office:value="0.020960476">
            <text:p>0,020960476</text:p>
          </table:table-cell>
          <table:table-cell office:value-type="float" office:value="0.019864037">
            <text:p>0,019864037</text:p>
          </table:table-cell>
          <table:table-cell office:value-type="float" office:value="0.016310283">
            <text:p>0,016310283</text:p>
          </table:table-cell>
          <table:table-cell office:value-type="float" office:value="0.014908702">
            <text:p>0,014908702</text:p>
          </table:table-cell>
          <table:table-cell office:value-type="float" office:value="0.014280026">
            <text:p>0,014280026</text:p>
          </table:table-cell>
          <table:table-cell office:value-type="float" office:value="0.013678225">
            <text:p>0,013678225</text:p>
          </table:table-cell>
        </table:table-row>
        <table:table-row table:style-name="ro1" table:number-rows-repeated="2">
          <table:table-cell table:number-columns-repeated="15"/>
        </table:table-row>
        <table:table-row table:style-name="ro1">
          <table:table-cell/>
          <table:table-cell office:value-type="string">
            <text:p>Emissies g/tonkm</text:p>
          </table:table-cell>
          <table:table-cell/>
          <table:table-cell office:value-type="string">
            <text:p>CO2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office:value-type="float" office:value="2013">
            <text:p>2013</text:p>
          </table:table-cell>
          <table:table-cell office:value-type="float" office:value="2014">
            <text:p>2014</text:p>
          </table:table-cell>
          <table:table-cell office:value-type="float" office:value="2015">
            <text:p>2015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/>
          <table:table-cell office:value-type="string">
            <text:p>binnenvaart</text:p>
          </table:table-cell>
          <table:table-cell/>
          <table:table-cell office:value-type="float" office:value="38.62603285">
            <text:p>38,62603285</text:p>
          </table:table-cell>
          <table:table-cell office:value-type="float" office:value="37.3308647">
            <text:p>37,3308647</text:p>
          </table:table-cell>
          <table:table-cell office:value-type="float" office:value="35.57629407">
            <text:p>35,57629407</text:p>
          </table:table-cell>
          <table:table-cell office:value-type="float" office:value="35.37674843">
            <text:p>35,37674843</text:p>
          </table:table-cell>
          <table:table-cell office:value-type="float" office:value="39.45183857">
            <text:p>39,45183857</text:p>
          </table:table-cell>
          <table:table-cell office:value-type="float" office:value="35.0616727">
            <text:p>35,0616727</text:p>
          </table:table-cell>
          <table:table-cell office:value-type="float" office:value="37.60009862">
            <text:p>37,60009862</text:p>
          </table:table-cell>
          <table:table-cell office:value-type="float" office:value="40.30815835">
            <text:p>40,30815835</text:p>
          </table:table-cell>
          <table:table-cell office:value-type="float" office:value="38.57467614">
            <text:p>38,57467614</text:p>
          </table:table-cell>
          <table:table-cell office:value-type="float" office:value="38.63731856">
            <text:p>38,63731856</text:p>
          </table:table-cell>
          <table:table-cell office:value-type="float" office:value="40.00293563">
            <text:p>40,00293563</text:p>
          </table:table-cell>
          <table:table-cell office:value-type="float" office:value="39.30408477">
            <text:p>39,30408477</text:p>
          </table:table-cell>
        </table:table-row>
        <table:table-row table:style-name="ro1">
          <table:table-cell/>
          <table:table-cell office:value-type="string">
            <text:p>dieseltreinen</text:p>
          </table:table-cell>
          <table:table-cell/>
          <table:table-cell office:value-type="float" office:value="23.03558905">
            <text:p>23,03558905</text:p>
          </table:table-cell>
          <table:table-cell office:value-type="float" office:value="21.66323012">
            <text:p>21,66323012</text:p>
          </table:table-cell>
          <table:table-cell office:value-type="float" office:value="18.88636891">
            <text:p>18,88636891</text:p>
          </table:table-cell>
          <table:table-cell office:value-type="float" office:value="19.51227505">
            <text:p>19,51227505</text:p>
          </table:table-cell>
          <table:table-cell office:value-type="float" office:value="20.73919312">
            <text:p>20,73919312</text:p>
          </table:table-cell>
          <table:table-cell office:value-type="float" office:value="23.07150299">
            <text:p>23,07150299</text:p>
          </table:table-cell>
          <table:table-cell office:value-type="float" office:value="20.65570222">
            <text:p>20,65570222</text:p>
          </table:table-cell>
          <table:table-cell office:value-type="float" office:value="16.15338068">
            <text:p>16,15338068</text:p>
          </table:table-cell>
          <table:table-cell office:value-type="float" office:value="16.6383518">
            <text:p>16,6383518</text:p>
          </table:table-cell>
          <table:table-cell office:value-type="float" office:value="16.97163532">
            <text:p>16,97163532</text:p>
          </table:table-cell>
          <table:table-cell office:value-type="float" office:value="18.62103805">
            <text:p>18,62103805</text:p>
          </table:table-cell>
          <table:table-cell office:value-type="float" office:value="18.35189929">
            <text:p>18,35189929</text:p>
          </table:table-cell>
        </table:table-row>
        <table:table-row table:style-name="ro1">
          <table:table-cell/>
          <table:table-cell office:value-type="string">
            <text:p>vrachtauto's</text:p>
          </table:table-cell>
          <table:table-cell/>
          <table:table-cell office:value-type="float" office:value="92.52571585">
            <text:p>92,52571585</text:p>
          </table:table-cell>
          <table:table-cell office:value-type="float" office:value="93.40816774">
            <text:p>93,40816774</text:p>
          </table:table-cell>
          <table:table-cell office:value-type="float" office:value="95.43637853">
            <text:p>95,43637853</text:p>
          </table:table-cell>
          <table:table-cell office:value-type="float" office:value="96.22275551">
            <text:p>96,22275551</text:p>
          </table:table-cell>
          <table:table-cell office:value-type="float" office:value="99.75652294">
            <text:p>99,75652294</text:p>
          </table:table-cell>
          <table:table-cell office:value-type="float" office:value="107.402493">
            <text:p>107,402493</text:p>
          </table:table-cell>
          <table:table-cell office:value-type="float" office:value="103.4070202">
            <text:p>103,4070202</text:p>
          </table:table-cell>
          <table:table-cell office:value-type="float" office:value="105.6247727">
            <text:p>105,6247727</text:p>
          </table:table-cell>
          <table:table-cell office:value-type="float" office:value="93.07553957">
            <text:p>93,07553957</text:p>
          </table:table-cell>
          <table:table-cell office:value-type="float" office:value="90.55083008">
            <text:p>90,55083008</text:p>
          </table:table-cell>
          <table:table-cell office:value-type="float" office:value="89.29441236">
            <text:p>89,29441236</text:p>
          </table:table-cell>
          <table:table-cell office:value-type="float" office:value="90.85842636">
            <text:p>90,85842636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8-10-2017</text:date>, <text:time>21:57: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21:57:21</meta:creation-date>
    <dc:date>2017-10-18T21:57:30</dc:date>
    <dc:creator>Koen Klasing</dc:creator>
    <meta:editing-duration>PT9S</meta:editing-duration>
    <meta:editing-cycles>1</meta:editing-cycles>
    <meta:document-statistic meta:table-count="3" meta:cell-count="173" meta:object-count="0"/>
    <meta:generator>OpenOffice/4.1.3$Unix OpenOffice.org_project/413m1$Build-9783</meta:generator>
  </office:meta>
</office:document-meta>
</file>