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VM5T1 Ontwikkeling van de belangrijkste verkeersemissies (tank-to-wheel) in Nederland en op het Nederlands Continentaal Plat, 2005-2016, exclusief CO2-emissies van de zeescheepvaart en alle emissies van de luchtvaart. Cijfers voor 2016 zijn voorlopig. Bron: CBS Statline (2017) en Emissieregistratie (2017). 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CO2-eq (IPCC)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2" office:value-type="float" office:value="89">
            <text:p>89</text:p>
          </table:table-cell>
        </table:table-row>
        <table:table-row table:style-name="ro1">
          <table:table-cell/>
          <table:table-cell office:value-type="string">
            <text:p>CO2-eq (feitelijk)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102">
            <text:p>102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4" office:value-type="float" office:value="97">
            <text:p>97</text:p>
          </table:table-cell>
        </table:table-row>
        <table:table-row table:style-name="ro1">
          <table:table-cell/>
          <table:table-cell office:value-type="string">
            <text:p>NOx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string">
            <text:p>NMVOS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PM1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table:number-columns-repeated="2" office:value-type="float" office:value="73">
            <text:p>73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string">
            <text:p>SO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3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3:47</meta:creation-date>
    <dc:date>2017-10-18T21:53:57</dc:date>
    <dc:creator>Koen Klasing</dc:creator>
    <meta:editing-duration>PT10S</meta:editing-duration>
    <meta:editing-cycles>1</meta:editing-cycles>
    <meta:document-statistic meta:table-count="3" meta:cell-count="91" meta:object-count="0"/>
    <meta:generator>OpenOffice/4.1.3$Unix OpenOffice.org_project/413m1$Build-9783</meta:generator>
  </office:meta>
</office:document-meta>
</file>