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5" table:default-cell-style-name="Default"/>
        <table:table-row table:style-name="ro1">
          <table:table-cell office:value-type="string">
            <text:p>Figuur VM5A4 Links: ontwikkeling gemiddeld leeggewicht van personenauto’s in kilogram, 2005-2017, steeds op 1 januari van het betreffende jaar. Rechts: het aantal auto’s per gewichtsklasse, in 2005 en 2017. Bron: CBS Statline (2017), bewerking KiM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LINKS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2005, 1 januari</text:p>
          </table:table-cell>
          <table:table-cell office:value-type="string">
            <text:p>2017, 1 januari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0-450 kg</text:p>
          </table:table-cell>
          <table:table-cell office:value-type="float" office:value="2888">
            <text:p>2888</text:p>
          </table:table-cell>
          <table:table-cell office:value-type="float" office:value="22608">
            <text:p>2260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451-550 kg</text:p>
          </table:table-cell>
          <table:table-cell office:value-type="float" office:value="8776">
            <text:p>8776</text:p>
          </table:table-cell>
          <table:table-cell office:value-type="float" office:value="8833">
            <text:p>883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551-650 kg</text:p>
          </table:table-cell>
          <table:table-cell office:value-type="float" office:value="111384">
            <text:p>111384</text:p>
          </table:table-cell>
          <table:table-cell office:value-type="float" office:value="24608">
            <text:p>2460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651-750 kg</text:p>
          </table:table-cell>
          <table:table-cell office:value-type="float" office:value="384726">
            <text:p>384726</text:p>
          </table:table-cell>
          <table:table-cell office:value-type="float" office:value="132723">
            <text:p>13272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751-850 kg</text:p>
          </table:table-cell>
          <table:table-cell office:value-type="float" office:value="882670">
            <text:p>882670</text:p>
          </table:table-cell>
          <table:table-cell office:value-type="float" office:value="1106464">
            <text:p>110646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851-950 kg</text:p>
          </table:table-cell>
          <table:table-cell office:value-type="float" office:value="968427">
            <text:p>968427</text:p>
          </table:table-cell>
          <table:table-cell office:value-type="float" office:value="918897">
            <text:p>91889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951-1050 kg</text:p>
          </table:table-cell>
          <table:table-cell office:value-type="float" office:value="1101480">
            <text:p>1101480</text:p>
          </table:table-cell>
          <table:table-cell office:value-type="float" office:value="1139174">
            <text:p>113917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1051-1150 kg</text:p>
          </table:table-cell>
          <table:table-cell office:value-type="float" office:value="940948">
            <text:p>940948</text:p>
          </table:table-cell>
          <table:table-cell office:value-type="float" office:value="957807">
            <text:p>95780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1151-1250 kg</text:p>
          </table:table-cell>
          <table:table-cell office:value-type="float" office:value="899245">
            <text:p>899245</text:p>
          </table:table-cell>
          <table:table-cell office:value-type="float" office:value="983636">
            <text:p>98363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1251-1350 kg</text:p>
          </table:table-cell>
          <table:table-cell office:value-type="float" office:value="776358">
            <text:p>776358</text:p>
          </table:table-cell>
          <table:table-cell office:value-type="float" office:value="1071431">
            <text:p>107143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1351-1450 kg</text:p>
          </table:table-cell>
          <table:table-cell office:value-type="float" office:value="382620">
            <text:p>382620</text:p>
          </table:table-cell>
          <table:table-cell office:value-type="float" office:value="698768">
            <text:p>69876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1451-1550 kg</text:p>
          </table:table-cell>
          <table:table-cell office:value-type="float" office:value="212464">
            <text:p>212464</text:p>
          </table:table-cell>
          <table:table-cell office:value-type="float" office:value="438875">
            <text:p>43887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1551-1650 kg</text:p>
          </table:table-cell>
          <table:table-cell office:value-type="float" office:value="124258">
            <text:p>124258</text:p>
          </table:table-cell>
          <table:table-cell office:value-type="float" office:value="260000">
            <text:p>26000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1651-1750 kg</text:p>
          </table:table-cell>
          <table:table-cell office:value-type="float" office:value="68879">
            <text:p>68879</text:p>
          </table:table-cell>
          <table:table-cell office:value-type="float" office:value="132578">
            <text:p>13257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1751-1850 kg</text:p>
          </table:table-cell>
          <table:table-cell office:value-type="float" office:value="43731">
            <text:p>43731</text:p>
          </table:table-cell>
          <table:table-cell office:value-type="float" office:value="99684">
            <text:p>9968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1851-1950 kg</text:p>
          </table:table-cell>
          <table:table-cell office:value-type="float" office:value="21628">
            <text:p>21628</text:p>
          </table:table-cell>
          <table:table-cell office:value-type="float" office:value="46096">
            <text:p>4609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1951-2050 kg</text:p>
          </table:table-cell>
          <table:table-cell office:value-type="float" office:value="20147">
            <text:p>20147</text:p>
          </table:table-cell>
          <table:table-cell office:value-type="float" office:value="38835">
            <text:p>3883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2051-2150 kg</text:p>
          </table:table-cell>
          <table:table-cell office:value-type="float" office:value="14070">
            <text:p>14070</text:p>
          </table:table-cell>
          <table:table-cell office:value-type="float" office:value="37300">
            <text:p>3730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2151-2250 kg</text:p>
          </table:table-cell>
          <table:table-cell office:value-type="float" office:value="7806">
            <text:p>7806</text:p>
          </table:table-cell>
          <table:table-cell office:value-type="float" office:value="20122">
            <text:p>2012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2251-2350 kg</text:p>
          </table:table-cell>
          <table:table-cell office:value-type="float" office:value="4418">
            <text:p>4418</text:p>
          </table:table-cell>
          <table:table-cell office:value-type="float" office:value="13380">
            <text:p>1338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2351-2450 kg</text:p>
          </table:table-cell>
          <table:table-cell office:value-type="float" office:value="3563">
            <text:p>3563</text:p>
          </table:table-cell>
          <table:table-cell office:value-type="float" office:value="13352">
            <text:p>1335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&gt; 2451 kg</text:p>
          </table:table-cell>
          <table:table-cell office:value-type="float" office:value="11488">
            <text:p>11488</text:p>
          </table:table-cell>
          <table:table-cell office:value-type="float" office:value="57803">
            <text:p>57803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office:value-type="string">
            <text:p>RECHTS</text:p>
          </table:table-cell>
          <table:table-cell office:value-type="string">
            <text:p>LET OP: Y-as laten beginnen bij 850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/>
          <table:table-cell office:value-type="string">
            <text:p>leeggewicht voertuig (kg)</text:p>
          </table:table-cell>
          <table:table-cell office:value-type="float" office:value="1082.561405">
            <text:p>1082,561405</text:p>
          </table:table-cell>
          <table:table-cell office:value-type="float" office:value="1096.515203">
            <text:p>1096,515203</text:p>
          </table:table-cell>
          <table:table-cell office:value-type="float" office:value="1110.702565">
            <text:p>1110,702565</text:p>
          </table:table-cell>
          <table:table-cell office:value-type="float" office:value="1124.647976">
            <text:p>1124,647976</text:p>
          </table:table-cell>
          <table:table-cell office:value-type="float" office:value="1135.988456">
            <text:p>1135,988456</text:p>
          </table:table-cell>
          <table:table-cell office:value-type="float" office:value="1146.020842">
            <text:p>1146,020842</text:p>
          </table:table-cell>
          <table:table-cell office:value-type="float" office:value="1151.348709">
            <text:p>1151,348709</text:p>
          </table:table-cell>
          <table:table-cell office:value-type="float" office:value="1152.994899">
            <text:p>1152,994899</text:p>
          </table:table-cell>
          <table:table-cell office:value-type="float" office:value="1153.668193">
            <text:p>1153,668193</text:p>
          </table:table-cell>
          <table:table-cell office:value-type="float" office:value="1155.03054">
            <text:p>1155,03054</text:p>
          </table:table-cell>
          <table:table-cell office:value-type="float" office:value="1156.094961">
            <text:p>1156,094961</text:p>
          </table:table-cell>
          <table:table-cell office:value-type="float" office:value="1159.006404">
            <text:p>1159,006404</text:p>
          </table:table-cell>
          <table:table-cell office:value-type="float" office:value="1161.822067">
            <text:p>1161,822067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52: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51:59</meta:creation-date>
    <dc:date>2017-10-18T21:52:10</dc:date>
    <dc:creator>Koen Klasing</dc:creator>
    <meta:editing-duration>PT11S</meta:editing-duration>
    <meta:editing-cycles>1</meta:editing-cycles>
    <meta:document-statistic meta:table-count="3" meta:cell-count="99" meta:object-count="0"/>
    <meta:generator>OpenOffice/4.1.3$Unix OpenOffice.org_project/413m1$Build-9783</meta:generator>
  </office:meta>
</office:document-meta>
</file>