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5A3 Ontwikkeling voertuigkilometers en emissies van NOx, verbrandingsfijnstof (PM10-v) en CO2 feitelijk van het totale vrachtautopark (inclusief trekkers) (index: 2005=100). Bron: Emissieregistratie (2017)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vrachtauto'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km</text:p>
          </table:table-cell>
          <table:table-cell office:value-type="float" office:value="100">
            <text:p>100</text:p>
          </table:table-cell>
          <table:table-cell office:value-type="float" office:value="96.60144181">
            <text:p>96,60144181</text:p>
          </table:table-cell>
          <table:table-cell office:value-type="float" office:value="101.9861704">
            <text:p>101,9861704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48.47970104">
            <text:p>48,47970104</text:p>
          </table:table-cell>
          <table:table-cell office:value-type="float" office:value="43.94428402">
            <text:p>43,94428402</text:p>
          </table:table-cell>
        </table:table-row>
        <table:table-row table:style-name="ro1">
          <table:table-cell/>
          <table:table-cell office:value-type="string">
            <text:p>PM10-v</text:p>
          </table:table-cell>
          <table:table-cell office:value-type="float" office:value="100">
            <text:p>100</text:p>
          </table:table-cell>
          <table:table-cell office:value-type="float" office:value="25.80645161">
            <text:p>25,80645161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CO2 (feitelijk)</text:p>
          </table:table-cell>
          <table:table-cell office:value-type="float" office:value="100">
            <text:p>100</text:p>
          </table:table-cell>
          <table:table-cell office:value-type="float" office:value="94.93249491">
            <text:p>94,93249491</text:p>
          </table:table-cell>
          <table:table-cell office:value-type="float" office:value="99.48215276">
            <text:p>99,48215276</text:p>
          </table:table-cell>
        </table:table-row>
        <table:table-row table:style-name="ro1">
          <table:table-cell/>
          <table:table-cell office:value-type="string">
            <text:p>CO2/vkm</text:p>
          </table:table-cell>
          <table:table-cell office:value-type="float" office:value="100">
            <text:p>100</text:p>
          </table:table-cell>
          <table:table-cell office:value-type="float" office:value="98.27233749">
            <text:p>98,27233749</text:p>
          </table:table-cell>
          <table:table-cell office:value-type="float" office:value="97.54474789">
            <text:p>97,5447478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1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1:26</meta:creation-date>
    <dc:date>2017-10-18T21:51:36</dc:date>
    <dc:creator>Koen Klasing</dc:creator>
    <meta:editing-duration>PT10S</meta:editing-duration>
    <meta:editing-cycles>1</meta:editing-cycles>
    <meta:document-statistic meta:table-count="3" meta:cell-count="25" meta:object-count="0"/>
    <meta:generator>OpenOffice/4.1.3$Unix OpenOffice.org_project/413m1$Build-9783</meta:generator>
  </office:meta>
</office:document-meta>
</file>