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VM5A2 Ontwikkeling voertuigkilometers en emissies van NOx, verbrandingsfijnstof (PM10-v) en CO2 feitelijk van het totale bestelautopark (index: 2005=100). Bron: Emissieregistratie (2016)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estelauto'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vkm</text:p>
          </table:table-cell>
          <table:table-cell office:value-type="float" office:value="100">
            <text:p>100</text:p>
          </table:table-cell>
          <table:table-cell office:value-type="float" office:value="92.60148529">
            <text:p>92,60148529</text:p>
          </table:table-cell>
          <table:table-cell office:value-type="float" office:value="95.93500475">
            <text:p>95,93500475</text:p>
          </table:table-cell>
        </table:table-row>
        <table:table-row table:style-name="ro1">
          <table:table-cell/>
          <table:table-cell office:value-type="string">
            <text:p>NOx</text:p>
          </table:table-cell>
          <table:table-cell office:value-type="float" office:value="100">
            <text:p>100</text:p>
          </table:table-cell>
          <table:table-cell office:value-type="float" office:value="86.99788584">
            <text:p>86,99788584</text:p>
          </table:table-cell>
          <table:table-cell office:value-type="float" office:value="84.03805497">
            <text:p>84,03805497</text:p>
          </table:table-cell>
        </table:table-row>
        <table:table-row table:style-name="ro1">
          <table:table-cell/>
          <table:table-cell office:value-type="string">
            <text:p>PM10-v</text:p>
          </table:table-cell>
          <table:table-cell office:value-type="float" office:value="100">
            <text:p>100</text:p>
          </table:table-cell>
          <table:table-cell office:value-type="float" office:value="41.83673469">
            <text:p>41,83673469</text:p>
          </table:table-cell>
          <table:table-cell office:value-type="float" office:value="43.36734694">
            <text:p>43,36734694</text:p>
          </table:table-cell>
        </table:table-row>
        <table:table-row table:style-name="ro1">
          <table:table-cell/>
          <table:table-cell office:value-type="string">
            <text:p>CO2 (feitelijk)</text:p>
          </table:table-cell>
          <table:table-cell office:value-type="float" office:value="100">
            <text:p>100</text:p>
          </table:table-cell>
          <table:table-cell office:value-type="float" office:value="92.86372007">
            <text:p>92,86372007</text:p>
          </table:table-cell>
          <table:table-cell office:value-type="float" office:value="96.20165746">
            <text:p>96,20165746</text:p>
          </table:table-cell>
        </table:table-row>
        <table:table-row table:style-name="ro1">
          <table:table-cell/>
          <table:table-cell office:value-type="string">
            <text:p>CO2/vkm</text:p>
          </table:table-cell>
          <table:table-cell office:value-type="float" office:value="100">
            <text:p>100</text:p>
          </table:table-cell>
          <table:table-cell office:value-type="float" office:value="100.2831864">
            <text:p>100,2831864</text:p>
          </table:table-cell>
          <table:table-cell office:value-type="float" office:value="100.2779514">
            <text:p>100,277951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1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1:05</meta:creation-date>
    <dc:date>2017-10-18T21:51:15</dc:date>
    <dc:creator>Koen Klasing</dc:creator>
    <meta:editing-duration>PT10S</meta:editing-duration>
    <meta:editing-cycles>1</meta:editing-cycles>
    <meta:document-statistic meta:table-count="3" meta:cell-count="25" meta:object-count="0"/>
    <meta:generator>OpenOffice/4.1.3$Unix OpenOffice.org_project/413m1$Build-9783</meta:generator>
  </office:meta>
</office:document-meta>
</file>