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5A1 Boven: Ontwikkeling voertuigkilometers en emissies van NOx, verbrandingsfijnstof (PM10-v) en CO2 feitelijk (absoluut en relatief per voertuigkilometer) van het totale personenautopark. Linksonder: Ontwikkeling voertuigkilometers en emissies van de benzineauto’s in het park. Rechtsonder: Ontwikkeling voertuigkilometers en emissies van de dieselpersonenauto’s in het park (index: 2005=100). Bron: Emissieregistratie (2017)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sonenautopar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vkm</text:p>
          </table:table-cell>
          <table:table-cell office:value-type="float" office:value="100">
            <text:p>100</text:p>
          </table:table-cell>
          <table:table-cell office:value-type="float" office:value="103.4209336">
            <text:p>103,4209336</text:p>
          </table:table-cell>
          <table:table-cell office:value-type="float" office:value="104.7454902">
            <text:p>104,7454902</text:p>
          </table:table-cell>
        </table:table-row>
        <table:table-row table:style-name="ro1">
          <table:table-cell/>
          <table:table-cell office:value-type="string">
            <text:p>NOx</text:p>
          </table:table-cell>
          <table:table-cell office:value-type="float" office:value="100">
            <text:p>100</text:p>
          </table:table-cell>
          <table:table-cell office:value-type="float" office:value="59.18367347">
            <text:p>59,18367347</text:p>
          </table:table-cell>
          <table:table-cell office:value-type="float" office:value="51.87847866">
            <text:p>51,87847866</text:p>
          </table:table-cell>
        </table:table-row>
        <table:table-row table:style-name="ro1">
          <table:table-cell/>
          <table:table-cell office:value-type="string">
            <text:p>PM10-v</text:p>
          </table:table-cell>
          <table:table-cell office:value-type="float" office:value="100">
            <text:p>100</text:p>
          </table:table-cell>
          <table:table-cell office:value-type="float" office:value="35.95041322">
            <text:p>35,95041322</text:p>
          </table:table-cell>
          <table:table-cell office:value-type="float" office:value="30.16528926">
            <text:p>30,16528926</text:p>
          </table:table-cell>
        </table:table-row>
        <table:table-row table:style-name="ro1">
          <table:table-cell/>
          <table:table-cell office:value-type="string">
            <text:p>CO2 (feitelijk)</text:p>
          </table:table-cell>
          <table:table-cell office:value-type="float" office:value="100">
            <text:p>100</text:p>
          </table:table-cell>
          <table:table-cell office:value-type="float" office:value="97.94603728">
            <text:p>97,94603728</text:p>
          </table:table-cell>
          <table:table-cell office:value-type="float" office:value="98.09388035">
            <text:p>98,09388035</text:p>
          </table:table-cell>
        </table:table-row>
        <table:table-row table:style-name="ro1">
          <table:table-cell/>
          <table:table-cell office:value-type="string">
            <text:p>CO2/vkm</text:p>
          </table:table-cell>
          <table:table-cell office:value-type="float" office:value="100">
            <text:p>100</text:p>
          </table:table-cell>
          <table:table-cell office:value-type="float" office:value="94.70620101">
            <text:p>94,70620101</text:p>
          </table:table-cell>
          <table:table-cell office:value-type="float" office:value="93.64974109">
            <text:p>93,6497410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enzineauto's in par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vkm</text:p>
          </table:table-cell>
          <table:table-cell office:value-type="float" office:value="100">
            <text:p>100</text:p>
          </table:table-cell>
          <table:table-cell office:value-type="float" office:value="105.4321063">
            <text:p>105,4321063</text:p>
          </table:table-cell>
          <table:table-cell office:value-type="float" office:value="107.4660876">
            <text:p>107,4660876</text:p>
          </table:table-cell>
        </table:table-row>
        <table:table-row table:style-name="ro1">
          <table:table-cell/>
          <table:table-cell office:value-type="string">
            <text:p>NOx</text:p>
          </table:table-cell>
          <table:table-cell office:value-type="float" office:value="100">
            <text:p>100</text:p>
          </table:table-cell>
          <table:table-cell office:value-type="float" office:value="35.38675313">
            <text:p>35,38675313</text:p>
          </table:table-cell>
          <table:table-cell office:value-type="float" office:value="28.94858731">
            <text:p>28,94858731</text:p>
          </table:table-cell>
        </table:table-row>
        <table:table-row table:style-name="ro1">
          <table:table-cell/>
          <table:table-cell office:value-type="string">
            <text:p>PM10-v</text:p>
          </table:table-cell>
          <table:table-cell office:value-type="float" office:value="100">
            <text:p>100</text:p>
          </table:table-cell>
          <table:table-cell office:value-type="float" office:value="51.61290323">
            <text:p>51,61290323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CO2 (feitelijk)</text:p>
          </table:table-cell>
          <table:table-cell office:value-type="float" office:value="100">
            <text:p>100</text:p>
          </table:table-cell>
          <table:table-cell office:value-type="float" office:value="99.81051634">
            <text:p>99,81051634</text:p>
          </table:table-cell>
          <table:table-cell office:value-type="float" office:value="100.7816201">
            <text:p>100,7816201</text:p>
          </table:table-cell>
        </table:table-row>
        <table:table-row table:style-name="ro1">
          <table:table-cell/>
          <table:table-cell office:value-type="string">
            <text:p>CO2/vkm</text:p>
          </table:table-cell>
          <table:table-cell office:value-type="float" office:value="100">
            <text:p>100</text:p>
          </table:table-cell>
          <table:table-cell office:value-type="float" office:value="94.66804736">
            <text:p>94,66804736</text:p>
          </table:table-cell>
          <table:table-cell office:value-type="float" office:value="93.7799285">
            <text:p>93,779928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ieselauto's in par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vkm</text:p>
          </table:table-cell>
          <table:table-cell office:value-type="float" office:value="100">
            <text:p>100</text:p>
          </table:table-cell>
          <table:table-cell office:value-type="float" office:value="106.9128498">
            <text:p>106,9128498</text:p>
          </table:table-cell>
          <table:table-cell office:value-type="float" office:value="107.3174878">
            <text:p>107,3174878</text:p>
          </table:table-cell>
        </table:table-row>
        <table:table-row table:style-name="ro1">
          <table:table-cell/>
          <table:table-cell office:value-type="string">
            <text:p>NOx</text:p>
          </table:table-cell>
          <table:table-cell office:value-type="float" office:value="100">
            <text:p>100</text:p>
          </table:table-cell>
          <table:table-cell office:value-type="float" office:value="88.93550079">
            <text:p>88,93550079</text:p>
          </table:table-cell>
          <table:table-cell office:value-type="float" office:value="80.70267436">
            <text:p>80,70267436</text:p>
          </table:table-cell>
        </table:table-row>
        <table:table-row table:style-name="ro1">
          <table:table-cell/>
          <table:table-cell office:value-type="string">
            <text:p>PM10-v</text:p>
          </table:table-cell>
          <table:table-cell office:value-type="float" office:value="100">
            <text:p>100</text:p>
          </table:table-cell>
          <table:table-cell office:value-type="float" office:value="29.7752809">
            <text:p>29,7752809</text:p>
          </table:table-cell>
          <table:table-cell office:value-type="float" office:value="23.03370787">
            <text:p>23,03370787</text:p>
          </table:table-cell>
        </table:table-row>
        <table:table-row table:style-name="ro1">
          <table:table-cell/>
          <table:table-cell office:value-type="string">
            <text:p>CO2 (feitelijk)</text:p>
          </table:table-cell>
          <table:table-cell office:value-type="float" office:value="100">
            <text:p>100</text:p>
          </table:table-cell>
          <table:table-cell office:value-type="float" office:value="101.0434135">
            <text:p>101,0434135</text:p>
          </table:table-cell>
          <table:table-cell office:value-type="float" office:value="99.90683808">
            <text:p>99,90683808</text:p>
          </table:table-cell>
        </table:table-row>
        <table:table-row table:style-name="ro1">
          <table:table-cell/>
          <table:table-cell office:value-type="string">
            <text:p>CO2/vkm</text:p>
          </table:table-cell>
          <table:table-cell office:value-type="float" office:value="100">
            <text:p>100</text:p>
          </table:table-cell>
          <table:table-cell office:value-type="float" office:value="94.51007398">
            <text:p>94,51007398</text:p>
          </table:table-cell>
          <table:table-cell office:value-type="float" office:value="93.0946485">
            <text:p>93,0946485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0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0:42</meta:creation-date>
    <dc:date>2017-10-18T21:50:49</dc:date>
    <dc:creator>Koen Klasing</dc:creator>
    <meta:editing-duration>PT7S</meta:editing-duration>
    <meta:editing-cycles>1</meta:editing-cycles>
    <meta:document-statistic meta:table-count="3" meta:cell-count="73" meta:object-count="0"/>
    <meta:generator>OpenOffice/4.1.3$Unix OpenOffice.org_project/413m1$Build-9783</meta:generator>
  </office:meta>
</office:document-meta>
</file>