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iguur VM2T1 Het aantal verkeersdoden onder fietsers per leeftijdsgroep in 2005 en 2016. Bron: CBS Statline; bewerking KiM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0-14 jaar</text:p>
          </table:table-cell>
          <table:table-cell office:value-type="string">
            <text:p>15-39 jaar</text:p>
          </table:table-cell>
          <table:table-cell office:value-type="string">
            <text:p>40-69 jaar</text:p>
          </table:table-cell>
          <table:table-cell office:value-type="string">
            <text:p>70+ jaar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108">
            <text:p>108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8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7:53</meta:creation-date>
    <dc:date>2017-10-18T21:48:02</dc:date>
    <dc:creator>Koen Klasing</dc:creator>
    <meta:editing-duration>PT10S</meta:editing-duration>
    <meta:editing-cycles>1</meta:editing-cycles>
    <meta:document-statistic meta:table-count="3" meta:cell-count="15" meta:object-count="0"/>
    <meta:generator>OpenOffice/4.1.3$Unix OpenOffice.org_project/413m1$Build-9783</meta:generator>
  </office:meta>
</office:document-meta>
</file>