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VM1V1. Het aantal verkeersdoden per leeftijdsgroep in 2005 en 2016, totaal (boven), onder personenauto-inzittenden en fietsers. Bron: CBS Statline; bewerking KiM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totaal</text:p>
          </table:table-cell>
          <table:table-cell/>
          <table:table-cell office:value-type="string">
            <text:p>0-14 jaar</text:p>
          </table:table-cell>
          <table:table-cell office:value-type="string">
            <text:p>15-39 jaar</text:p>
          </table:table-cell>
          <table:table-cell office:value-type="string">
            <text:p>40-69 jaar</text:p>
          </table:table-cell>
          <table:table-cell office:value-type="string">
            <text:p>70+ jaar</text:p>
          </table:table-cell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31">
            <text:p>31</text:p>
          </table:table-cell>
          <table:table-cell office:value-type="float" office:value="326">
            <text:p>326</text:p>
          </table:table-cell>
          <table:table-cell office:value-type="float" office:value="267">
            <text:p>267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table:number-columns-repeated="2"/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178">
            <text:p>178</text:p>
          </table:table-cell>
          <table:table-cell office:value-type="float" office:value="211">
            <text:p>21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/>
          <table:table-cell office:value-type="string">
            <text:p>personenauto-inzittenden</text:p>
          </table:table-cell>
          <table:table-cell/>
          <table:table-cell office:value-type="string">
            <text:p>0-14 jaar</text:p>
          </table:table-cell>
          <table:table-cell office:value-type="string">
            <text:p>15-39 jaar</text:p>
          </table:table-cell>
          <table:table-cell office:value-type="string">
            <text:p>40-69 jaar</text:p>
          </table:table-cell>
          <table:table-cell office:value-type="string">
            <text:p>70+ jaar</text:p>
          </table:table-cell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8">
            <text:p>8</text:p>
          </table:table-cell>
          <table:table-cell office:value-type="float" office:value="189">
            <text:p>189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table:number-columns-repeated="2"/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7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7:18</meta:creation-date>
    <dc:date>2017-10-18T21:47:25</dc:date>
    <dc:creator>Koen Klasing</dc:creator>
    <meta:editing-duration>PT7S</meta:editing-duration>
    <meta:editing-cycles>1</meta:editing-cycles>
    <meta:document-statistic meta:table-count="3" meta:cell-count="31" meta:object-count="0"/>
    <meta:generator>OpenOffice/4.1.3$Unix OpenOffice.org_project/413m1$Build-9783</meta:generator>
  </office:meta>
</office:document-meta>
</file>