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9" table:default-cell-style-name="Default"/>
        <table:table-row table:style-name="ro1">
          <table:table-cell office:value-type="string">
            <text:p>T4T1</text:p>
          </table:table-cell>
          <table:table-cell office:value-type="string">
            <text:p>Ontwikkeling goederenvervoer (totaal vervoerd gewicht van weg, binnenvaart, spoor, pijpleiding, zeevaart en luchtvaart) per stroom (links, in miljoen ton) en per vervoerwijze (rechts, in miljard ladingtonkilometer) op Nederlands grondgebied. Bron: CBS/Panteia/KiM.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005">
            <text:p>2005</text:p>
          </table:table-cell>
          <table:table-cell table:number-columns-repeated="4"/>
          <table:table-cell office:value-type="float" office:value="2010">
            <text:p>2010</text:p>
          </table:table-cell>
          <table:table-cell table:number-columns-repeated="4"/>
          <table:table-cell office:value-type="float" office:value="2015">
            <text:p>2015</text:p>
          </table:table-cell>
          <table:table-cell/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table:number-columns-repeated="3"/>
          <table:table-cell office:value-type="float" office:value="2022">
            <text:p>2022</text:p>
          </table:table-cell>
        </table:table-row>
        <table:table-row table:style-name="ro1">
          <table:table-cell office:value-type="string">
            <text:p>vervoerd gewicht alle vervoerwijzen (excl bestelauto's)</text:p>
          </table:table-cell>
          <table:table-cell office:value-type="string">
            <text:p>in miljoen ton</text:p>
          </table:table-cell>
          <table:table-cell table:number-columns-repeated="17"/>
        </table:table-row>
        <table:table-row table:style-name="ro1">
          <table:table-cell office:value-type="string">
            <text:p>binnenlands</text:p>
          </table:table-cell>
          <table:table-cell office:value-type="float" office:value="616.9">
            <text:p>616,9</text:p>
          </table:table-cell>
          <table:table-cell office:value-type="float" office:value="626.1">
            <text:p>626,1</text:p>
          </table:table-cell>
          <table:table-cell office:value-type="float" office:value="654.2">
            <text:p>654,2</text:p>
          </table:table-cell>
          <table:table-cell office:value-type="float" office:value="632.4">
            <text:p>632,4</text:p>
          </table:table-cell>
          <table:table-cell office:value-type="float" office:value="636.9">
            <text:p>636,9</text:p>
          </table:table-cell>
          <table:table-cell office:value-type="float" office:value="633.8">
            <text:p>633,8</text:p>
          </table:table-cell>
          <table:table-cell office:value-type="float" office:value="632.7">
            <text:p>632,7</text:p>
          </table:table-cell>
          <table:table-cell office:value-type="float" office:value="606.9">
            <text:p>606,9</text:p>
          </table:table-cell>
          <table:table-cell office:value-type="float" office:value="616.6">
            <text:p>616,6</text:p>
          </table:table-cell>
          <table:table-cell office:value-type="float" office:value="623.9">
            <text:p>623,9</text:p>
          </table:table-cell>
          <table:table-cell office:value-type="float" office:value="629.6">
            <text:p>629,6</text:p>
          </table:table-cell>
          <table:table-cell office:value-type="float" office:value="652.6">
            <text:p>652,6</text:p>
          </table:table-cell>
          <table:table-cell office:value-type="float" office:value="663.7">
            <text:p>663,7</text:p>
          </table:table-cell>
          <table:table-cell office:value-type="float" office:value="678.3">
            <text:p>678,3</text:p>
          </table:table-cell>
          <table:table-cell table:number-columns-repeated="3"/>
          <table:table-cell office:value-type="float" office:value="654.9">
            <text:p>654,9</text:p>
          </table:table-cell>
        </table:table-row>
        <table:table-row table:style-name="ro1">
          <table:table-cell office:value-type="string">
            <text:p>internationaal</text:p>
          </table:table-cell>
          <table:table-cell office:value-type="float" office:value="1099.7">
            <text:p>1099,7</text:p>
          </table:table-cell>
          <table:table-cell office:value-type="float" office:value="1140.2">
            <text:p>1140,2</text:p>
          </table:table-cell>
          <table:table-cell office:value-type="float" office:value="1200.9">
            <text:p>1200,9</text:p>
          </table:table-cell>
          <table:table-cell office:value-type="float" office:value="1219.6">
            <text:p>1219,6</text:p>
          </table:table-cell>
          <table:table-cell office:value-type="float" office:value="1066.3">
            <text:p>1066,3</text:p>
          </table:table-cell>
          <table:table-cell office:value-type="float" office:value="1173">
            <text:p>1173</text:p>
          </table:table-cell>
          <table:table-cell office:value-type="float" office:value="1194.5">
            <text:p>1194,5</text:p>
          </table:table-cell>
          <table:table-cell office:value-type="float" office:value="1216.9">
            <text:p>1216,9</text:p>
          </table:table-cell>
          <table:table-cell office:value-type="float" office:value="1217.5">
            <text:p>1217,5</text:p>
          </table:table-cell>
          <table:table-cell office:value-type="float" office:value="1233.9">
            <text:p>1233,9</text:p>
          </table:table-cell>
          <table:table-cell office:value-type="float" office:value="1256.7">
            <text:p>1256,7</text:p>
          </table:table-cell>
          <table:table-cell office:value-type="float" office:value="1270.3">
            <text:p>1270,3</text:p>
          </table:table-cell>
          <table:table-cell office:value-type="float" office:value="1279.2">
            <text:p>1279,2</text:p>
          </table:table-cell>
          <table:table-cell office:value-type="float" office:value="1301.9">
            <text:p>1301,9</text:p>
          </table:table-cell>
          <table:table-cell table:number-columns-repeated="3"/>
          <table:table-cell office:value-type="float" office:value="1468.8">
            <text:p>1468,8</text:p>
          </table:table-cell>
        </table:table-row>
        <table:table-row table:style-name="ro1">
          <table:table-cell office:value-type="string">
            <text:p>totaal</text:p>
          </table:table-cell>
          <table:table-cell office:value-type="float" office:value="1716.7">
            <text:p>1716,7</text:p>
          </table:table-cell>
          <table:table-cell office:value-type="float" office:value="1766.2">
            <text:p>1766,2</text:p>
          </table:table-cell>
          <table:table-cell office:value-type="float" office:value="1855.1">
            <text:p>1855,1</text:p>
          </table:table-cell>
          <table:table-cell office:value-type="float" office:value="1852">
            <text:p>1852</text:p>
          </table:table-cell>
          <table:table-cell office:value-type="float" office:value="1703.2">
            <text:p>1703,2</text:p>
          </table:table-cell>
          <table:table-cell office:value-type="float" office:value="1806.8">
            <text:p>1806,8</text:p>
          </table:table-cell>
          <table:table-cell office:value-type="float" office:value="1827.2">
            <text:p>1827,2</text:p>
          </table:table-cell>
          <table:table-cell office:value-type="float" office:value="1823.9">
            <text:p>1823,9</text:p>
          </table:table-cell>
          <table:table-cell office:value-type="float" office:value="1834.1">
            <text:p>1834,1</text:p>
          </table:table-cell>
          <table:table-cell office:value-type="float" office:value="1857.8">
            <text:p>1857,8</text:p>
          </table:table-cell>
          <table:table-cell office:value-type="float" office:value="1886.3">
            <text:p>1886,3</text:p>
          </table:table-cell>
          <table:table-cell office:value-type="float" office:value="1922.9">
            <text:p>1922,9</text:p>
          </table:table-cell>
          <table:table-cell office:value-type="float" office:value="1942.9">
            <text:p>1942,9</text:p>
          </table:table-cell>
          <table:table-cell office:value-type="float" office:value="1980.3">
            <text:p>1980,3</text:p>
          </table:table-cell>
          <table:table-cell table:number-columns-repeated="3"/>
          <table:table-cell office:value-type="float" office:value="2123.7">
            <text:p>2123,7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vervoerprestatie op Nederlands grondgebied weg, binnenvaart, spoor en pijp</text:p>
          </table:table-cell>
          <table:table-cell table:number-columns-repeated="18"/>
        </table:table-row>
        <table:table-row table:style-name="ro1">
          <table:table-cell office:value-type="string">
            <text:p>wegvervoer</text:p>
          </table:table-cell>
          <table:table-cell office:value-type="float" office:value="58.7">
            <text:p>58,7</text:p>
          </table:table-cell>
          <table:table-cell office:value-type="float" office:value="59.7">
            <text:p>59,7</text:p>
          </table:table-cell>
          <table:table-cell office:value-type="float" office:value="60.2">
            <text:p>60,2</text:p>
          </table:table-cell>
          <table:table-cell office:value-type="float" office:value="61.3">
            <text:p>61,3</text:p>
          </table:table-cell>
          <table:table-cell office:value-type="float" office:value="58.3">
            <text:p>58,3</text:p>
          </table:table-cell>
          <table:table-cell office:value-type="float" office:value="54.1">
            <text:p>54,1</text:p>
          </table:table-cell>
          <table:table-cell office:value-type="float" office:value="54.8">
            <text:p>54,8</text:p>
          </table:table-cell>
          <table:table-cell office:value-type="float" office:value="52.8">
            <text:p>52,8</text:p>
          </table:table-cell>
          <table:table-cell office:value-type="float" office:value="56.2">
            <text:p>56,2</text:p>
          </table:table-cell>
          <table:table-cell office:value-type="float" office:value="56.8">
            <text:p>56,8</text:p>
          </table:table-cell>
          <table:table-cell office:value-type="float" office:value="57.2">
            <text:p>57,2</text:p>
          </table:table-cell>
          <table:table-cell office:value-type="float" office:value="60">
            <text:p>60</text:p>
          </table:table-cell>
          <table:table-cell office:value-type="float" office:value="61.2">
            <text:p>61,2</text:p>
          </table:table-cell>
          <table:table-cell office:value-type="float" office:value="62.4">
            <text:p>62,4</text:p>
          </table:table-cell>
          <table:table-cell table:number-columns-repeated="3"/>
          <table:table-cell office:value-type="float" office:value="65.3">
            <text:p>65,3</text:p>
          </table:table-cell>
        </table:table-row>
        <table:table-row table:style-name="ro1">
          <table:table-cell office:value-type="string">
            <text:p>binnenvaart</text:p>
          </table:table-cell>
          <table:table-cell office:value-type="float" office:value="43.1">
            <text:p>43,1</text:p>
          </table:table-cell>
          <table:table-cell office:value-type="float" office:value="43.6">
            <text:p>43,6</text:p>
          </table:table-cell>
          <table:table-cell office:value-type="float" office:value="46.5">
            <text:p>46,5</text:p>
          </table:table-cell>
          <table:table-cell office:value-type="float" office:value="46.2">
            <text:p>46,2</text:p>
          </table:table-cell>
          <table:table-cell office:value-type="float" office:value="37.9">
            <text:p>37,9</text:p>
          </table:table-cell>
          <table:table-cell office:value-type="float" office:value="46.6">
            <text:p>46,6</text:p>
          </table:table-cell>
          <table:table-cell office:value-type="float" office:value="47.3">
            <text:p>47,3</text:p>
          </table:table-cell>
          <table:table-cell office:value-type="float" office:value="47.5">
            <text:p>47,5</text:p>
          </table:table-cell>
          <table:table-cell office:value-type="float" office:value="48.6">
            <text:p>48,6</text:p>
          </table:table-cell>
          <table:table-cell office:value-type="float" office:value="49.4">
            <text:p>49,4</text:p>
          </table:table-cell>
          <table:table-cell office:value-type="float" office:value="48.5">
            <text:p>48,5</text:p>
          </table:table-cell>
          <table:table-cell office:value-type="float" office:value="49.4">
            <text:p>49,4</text:p>
          </table:table-cell>
          <table:table-cell office:value-type="float" office:value="48.3">
            <text:p>48,3</text:p>
          </table:table-cell>
          <table:table-cell office:value-type="float" office:value="48.8">
            <text:p>48,8</text:p>
          </table:table-cell>
          <table:table-cell table:number-columns-repeated="3"/>
          <table:table-cell office:value-type="float" office:value="54.8">
            <text:p>54,8</text:p>
          </table:table-cell>
        </table:table-row>
        <table:table-row table:style-name="ro1">
          <table:table-cell office:value-type="string">
            <text:p>spoorvervoer</text:p>
          </table:table-cell>
          <table:table-cell office:value-type="float" office:value="5.9">
            <text:p>5,9</text:p>
          </table:table-cell>
          <table:table-cell office:value-type="float" office:value="6.3">
            <text:p>6,3</text:p>
          </table:table-cell>
          <table:table-cell office:value-type="float" office:value="7.2">
            <text:p>7,2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float" office:value="5.9">
            <text:p>5,9</text:p>
          </table:table-cell>
          <table:table-cell office:value-type="float" office:value="6.4">
            <text:p>6,4</text:p>
          </table:table-cell>
          <table:table-cell table:number-columns-repeated="2" office:value-type="float" office:value="6.1">
            <text:p>6,1</text:p>
          </table:table-cell>
          <table:table-cell office:value-type="float" office:value="6.2">
            <text:p>6,2</text:p>
          </table:table-cell>
          <table:table-cell office:value-type="float" office:value="6.5">
            <text:p>6,5</text:p>
          </table:table-cell>
          <table:table-cell office:value-type="float" office:value="6.6">
            <text:p>6,6</text:p>
          </table:table-cell>
          <table:table-cell office:value-type="float" office:value="6.3">
            <text:p>6,3</text:p>
          </table:table-cell>
          <table:table-cell office:value-type="float" office:value="6.5">
            <text:p>6,5</text:p>
          </table:table-cell>
          <table:table-cell table:number-columns-repeated="3"/>
          <table:table-cell office:value-type="float" office:value="8.7">
            <text:p>8,7</text:p>
          </table:table-cell>
        </table:table-row>
        <table:table-row table:style-name="ro1">
          <table:table-cell office:value-type="string">
            <text:p>pijpleiding</text:p>
          </table:table-cell>
          <table:table-cell office:value-type="float" office:value="14.6">
            <text:p>14,6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14.8">
            <text:p>14,8</text:p>
          </table:table-cell>
          <table:table-cell office:value-type="float" office:value="11.6">
            <text:p>11,6</text:p>
          </table:table-cell>
          <table:table-cell office:value-type="float" office:value="11.9">
            <text:p>11,9</text:p>
          </table:table-cell>
          <table:table-cell office:value-type="float" office:value="12.6">
            <text:p>12,6</text:p>
          </table:table-cell>
          <table:table-cell office:value-type="float" office:value="14.1">
            <text:p>14,1</text:p>
          </table:table-cell>
          <table:table-cell office:value-type="float" office:value="14.2">
            <text:p>14,2</text:p>
          </table:table-cell>
          <table:table-cell office:value-type="float" office:value="14.1">
            <text:p>14,1</text:p>
          </table:table-cell>
          <table:table-cell office:value-type="float" office:value="14.5">
            <text:p>14,5</text:p>
          </table:table-cell>
          <table:table-cell table:number-columns-repeated="2" office:value-type="float" office:value="15">
            <text:p>15</text:p>
          </table:table-cell>
          <table:table-cell office:value-type="float" office:value="15.5">
            <text:p>15,5</text:p>
          </table:table-cell>
          <table:table-cell table:number-columns-repeated="3"/>
          <table:table-cell office:value-type="float" office:value="16.4">
            <text:p>16,4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2: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2:21</meta:creation-date>
    <dc:date>2017-10-18T21:42:28</dc:date>
    <dc:creator>Koen Klasing</dc:creator>
    <meta:editing-duration>PT7S</meta:editing-duration>
    <meta:editing-cycles>1</meta:editing-cycles>
    <meta:document-statistic meta:table-count="3" meta:cell-count="123" meta:object-count="0"/>
    <meta:generator>OpenOffice/4.1.3$Unix OpenOffice.org_project/413m1$Build-9783</meta:generator>
  </office:meta>
</office:document-meta>
</file>