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T3T1</text:p>
          </table:table-cell>
          <table:table-cell office:value-type="string">
            <text:p>Ontwikkeling van het aantal passagiers (in miljarden reizigersbewegingen) op vliegvelden in Nederland. Bron: KiM.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Jaar</text:p>
          </table:table-cell>
          <table:table-cell office:value-type="string">
            <text:p>Nederland realisatie</text:p>
          </table:table-cell>
          <table:table-cell office:value-type="string">
            <text:p>Nederland verwachting</text:p>
          </table:table-cell>
          <table:table-cell office:value-type="string">
            <text:p>Schiphol realisatie</text:p>
          </table:table-cell>
          <table:table-cell office:value-type="string">
            <text:p>Schiphol verwachting</text:p>
          </table:table-cell>
          <table:table-cell office:value-type="string">
            <text:p>regionaal realisatie</text:p>
          </table:table-cell>
          <table:table-cell office:value-type="string">
            <text:p>regionaal verwachting</text:p>
          </table:table-cell>
          <table:table-cell office:value-type="string">
            <text:p>Totaal</text:p>
          </table:table-cell>
          <table:table-cell office:value-type="string">
            <text:p>Schiphol</text:p>
          </table:table-cell>
          <table:table-cell office:value-type="string">
            <text:p>Regionaal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45">
            <text:p>45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46">
            <text:p>46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49">
            <text:p>49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51">
            <text:p>51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50">
            <text:p>50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09">
            <text:p>2009</text:p>
          </table:table-cell>
          <table:table-cell office:value-type="float" office:value="46">
            <text:p>46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49">
            <text:p>49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float" office:value="2011">
            <text:p>2011</text:p>
          </table:table-cell>
          <table:table-cell office:value-type="float" office:value="54">
            <text:p>54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56">
            <text:p>56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2013">
            <text:p>2013</text:p>
          </table:table-cell>
          <table:table-cell office:value-type="float" office:value="58">
            <text:p>58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014">
            <text:p>2014</text:p>
          </table:table-cell>
          <table:table-cell office:value-type="float" office:value="61">
            <text:p>61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015">
            <text:p>2015</text:p>
          </table:table-cell>
          <table:table-cell office:value-type="float" office:value="65">
            <text:p>65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70">
            <text:p>70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2017">
            <text:p>2017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2018">
            <text:p>2018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8">
            <text:p>8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float" office:value="2022">
            <text:p>2022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75">
            <text:p>75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1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1:39</meta:creation-date>
    <dc:date>2017-10-18T21:41:46</dc:date>
    <dc:creator>Koen Klasing</dc:creator>
    <meta:editing-duration>PT7S</meta:editing-duration>
    <meta:editing-cycles>1</meta:editing-cycles>
    <meta:document-statistic meta:table-count="3" meta:cell-count="76" meta:object-count="0"/>
    <meta:generator>OpenOffice/4.1.3$Unix OpenOffice.org_project/413m1$Build-9783</meta:generator>
  </office:meta>
</office:document-meta>
</file>