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T2T1</text:p>
          </table:table-cell>
          <table:table-cell office:value-type="string">
            <text:p>Ontwikkeling van het treingebruik (in miljard reizigerskilometers) in de nabije toekomst. Bron: KiM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realisatie</text:p>
          </table:table-cell>
          <table:table-cell office:value-type="string">
            <text:p>ramin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5.2">
            <text:p>15,2</text:p>
          </table:table-cell>
          <table:table-cell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5.9">
            <text:p>15,9</text:p>
          </table:table-cell>
          <table:table-cell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6.3">
            <text:p>16,3</text:p>
          </table:table-cell>
          <table:table-cell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6.9">
            <text:p>16,9</text:p>
          </table:table-cell>
          <table:table-cell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17.1">
            <text:p>17,1</text:p>
          </table:table-cell>
          <table:table-cell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7.1">
            <text:p>17,1</text:p>
          </table:table-cell>
          <table:table-cell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17.6">
            <text:p>17,6</text:p>
          </table:table-cell>
          <table:table-cell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17.9">
            <text:p>17,9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18.1">
            <text:p>18,1</text:p>
          </table:table-cell>
          <table:table-cell/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18.5">
            <text:p>18,5</text:p>
          </table:table-cell>
          <table:table-cell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18.9">
            <text:p>18,9</text:p>
          </table:table-cell>
          <table:table-cell/>
        </table:table-row>
        <table:table-row table:style-name="ro1">
          <table:table-cell office:value-type="float" office:value="2017">
            <text:p>2017</text:p>
          </table:table-cell>
          <table:table-cell table:number-columns-repeated="2"/>
        </table:table-row>
        <table:table-row table:style-name="ro1">
          <table:table-cell office:value-type="float" office:value="2018">
            <text:p>2018</text:p>
          </table:table-cell>
          <table:table-cell table:number-columns-repeated="2"/>
        </table:table-row>
        <table:table-row table:style-name="ro1">
          <table:table-cell office:value-type="float" office:value="2019">
            <text:p>2019</text:p>
          </table:table-cell>
          <table:table-cell table:number-columns-repeated="2"/>
        </table:table-row>
        <table:table-row table:style-name="ro1">
          <table:table-cell office:value-type="float" office:value="2020">
            <text:p>2020</text:p>
          </table:table-cell>
          <table:table-cell table:number-columns-repeated="2"/>
        </table:table-row>
        <table:table-row table:style-name="ro1">
          <table:table-cell office:value-type="float" office:value="2021">
            <text:p>2021</text:p>
          </table:table-cell>
          <table:table-cell table:number-columns-repeated="2"/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float" office:value="21.2">
            <text:p>21,2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41: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40:57</meta:creation-date>
    <dc:date>2017-10-18T21:41:06</dc:date>
    <dc:creator>Koen Klasing</dc:creator>
    <meta:editing-duration>PT9S</meta:editing-duration>
    <meta:editing-cycles>1</meta:editing-cycles>
    <meta:document-statistic meta:table-count="3" meta:cell-count="35" meta:object-count="0"/>
    <meta:generator>OpenOffice/4.1.3$Unix OpenOffice.org_project/413m1$Build-9783</meta:generator>
  </office:meta>
</office:document-meta>
</file>