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Figuur P9T1: Decompositie van de ontwikkeling van het lopen (naar effect van meer mensen, vaker verplaatsen en verder verplaatsen voor vijf motieven), 2005-2016. Bron: RWS/CBS, MON/OViN; bewerking KiM.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Lopen km-decompositie, 2005-2016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11,05</text:p>
          </table:table-cell>
          <table:table-cell office:value-type="string">
            <text:p>Totaal</text:p>
          </table:table-cell>
        </table:table-row>
        <table:table-row table:style-name="ro1">
          <table:table-cell table:number-columns-repeated="5"/>
          <table:table-cell office:value-type="string">
            <text:p>5,80</text:p>
          </table:table-cell>
          <table:table-cell office:value-type="string">
            <text:p>meer mensen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-1,70</text:p>
          </table:table-cell>
          <table:table-cell office:value-type="string">
            <text:p>minder ver werkgebonden</text:p>
          </table:table-cell>
        </table:table-row>
        <table:table-row table:style-name="ro1">
          <table:table-cell table:number-columns-repeated="5"/>
          <table:table-cell office:value-type="string">
            <text:p>7,44</text:p>
          </table:table-cell>
          <table:table-cell office:value-type="string">
            <text:p>verder vrije tijd</text:p>
          </table:table-cell>
        </table:table-row>
        <table:table-row table:style-name="ro1">
          <table:table-cell table:number-columns-repeated="5"/>
          <table:table-cell office:value-type="string">
            <text:p>-0,77</text:p>
          </table:table-cell>
          <table:table-cell office:value-type="string">
            <text:p>minder ver winkelen</text:p>
          </table:table-cell>
        </table:table-row>
        <table:table-row table:style-name="ro1">
          <table:table-cell table:number-columns-repeated="5"/>
          <table:table-cell office:value-type="string">
            <text:p>-0,62</text:p>
          </table:table-cell>
          <table:table-cell office:value-type="string">
            <text:p>minder ver onderwijs</text:p>
          </table:table-cell>
        </table:table-row>
        <table:table-row table:style-name="ro1">
          <table:table-cell table:number-columns-repeated="5"/>
          <table:table-cell office:value-type="string">
            <text:p>-0,95</text:p>
          </table:table-cell>
          <table:table-cell office:value-type="string">
            <text:p>minder ver overig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-0,08</text:p>
          </table:table-cell>
          <table:table-cell office:value-type="string">
            <text:p>minder vaak werkgebonden</text:p>
          </table:table-cell>
        </table:table-row>
        <table:table-row table:style-name="ro1">
          <table:table-cell table:number-columns-repeated="5"/>
          <table:table-cell office:value-type="string">
            <text:p>7,29</text:p>
          </table:table-cell>
          <table:table-cell office:value-type="string">
            <text:p>vaker vrije tijd</text:p>
          </table:table-cell>
        </table:table-row>
        <table:table-row table:style-name="ro1">
          <table:table-cell table:number-columns-repeated="5"/>
          <table:table-cell office:value-type="string">
            <text:p>-3,17</text:p>
          </table:table-cell>
          <table:table-cell office:value-type="string">
            <text:p>minder vaak winkelen</text:p>
          </table:table-cell>
        </table:table-row>
        <table:table-row table:style-name="ro1">
          <table:table-cell table:number-columns-repeated="5"/>
          <table:table-cell office:value-type="string">
            <text:p>-0,44</text:p>
          </table:table-cell>
          <table:table-cell office:value-type="string">
            <text:p>minder vaak onderwijs</text:p>
          </table:table-cell>
        </table:table-row>
        <table:table-row table:style-name="ro1">
          <table:table-cell table:number-columns-repeated="5"/>
          <table:table-cell office:value-type="string">
            <text:p>-1,76</text:p>
          </table:table-cell>
          <table:table-cell office:value-type="string">
            <text:p>minder vaak overige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21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21:12</meta:creation-date>
    <dc:date>2017-10-18T21:21:26</dc:date>
    <dc:creator>Koen Klasing</dc:creator>
    <meta:editing-duration>PT14S</meta:editing-duration>
    <meta:editing-cycles>1</meta:editing-cycles>
    <meta:document-statistic meta:table-count="3" meta:cell-count="26" meta:object-count="0"/>
    <meta:generator>OpenOffice/4.1.3$Unix OpenOffice.org_project/413m1$Build-9783</meta:generator>
  </office:meta>
</office:document-meta>
</file>