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17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11"/>
  </office:automatic-styles>
  <office:body>
    <office:spreadsheet>
      <table:table table:name="Blad1" table:style-name="ta1" table:print="false">
        <table:table-column table:style-name="co1" table:number-columns-repeated="8" table:default-cell-style-name="Default"/>
        <table:table-row table:style-name="ro1">
          <table:table-cell office:value-type="string">
            <text:p>Figuur P8V2: Stallingssituatie aan huiszijde (in % van ruim 4.400 gemeten ritten; boven) en bestemmingszijde (in % van bijna 1.600 gemeten ritten; onder) van stations, 2017. Bron NS-panel (KiM-bewerking).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>
            <text:p>Geen stalling</text:p>
          </table:table-cell>
          <table:table-cell/>
          <table:table-cell office:value-type="string">
            <text:p>Stationstalling</text:p>
          </table:table-cell>
          <table:table-cell table:number-columns-repeated="2"/>
          <table:table-cell office:value-type="string">
            <text:p>Gestald buiten station</text:p>
          </table:table-cell>
          <table:table-cell/>
        </table:table-row>
        <table:table-row table:style-name="ro1">
          <table:table-cell/>
          <table:table-cell office:value-type="string">
            <text:p>OVfiets</text:p>
          </table:table-cell>
          <table:table-cell office:value-type="string">
            <text:p>Vouwfiets</text:p>
          </table:table-cell>
          <table:table-cell office:value-type="string">
            <text:p>Onbewaakt</text:p>
          </table:table-cell>
          <table:table-cell office:value-type="string">
            <text:p>Bewaakt en Gratis</text:p>
          </table:table-cell>
          <table:table-cell office:value-type="string">
            <text:p>Bewaakt en Betaald</text:p>
          </table:table-cell>
          <table:table-cell office:value-type="string">
            <text:p>Buurt - Onbewaakt</text:p>
          </table:table-cell>
          <table:table-cell office:value-type="string">
            <text:p>Buurt - Bewaakt</text:p>
          </table:table-cell>
        </table:table-row>
        <table:table-row table:style-name="ro1">
          <table:table-cell office:value-type="string">
            <text:p>Huiszijde</text:p>
          </table:table-cell>
          <table:table-cell table:style-name="ce1" office:value-type="percentage" office:value="0.01">
            <text:p>1.00%</text:p>
          </table:table-cell>
          <table:table-cell table:style-name="ce1" office:value-type="percentage" office:value="0.08">
            <text:p>8.00%</text:p>
          </table:table-cell>
          <table:table-cell table:style-name="ce1" office:value-type="percentage" office:value="0.31">
            <text:p>31.00%</text:p>
          </table:table-cell>
          <table:table-cell table:style-name="ce1" office:value-type="percentage" office:value="0.25">
            <text:p>25.00%</text:p>
          </table:table-cell>
          <table:table-cell table:style-name="ce1" office:value-type="percentage" office:value="0.15">
            <text:p>15.00%</text:p>
          </table:table-cell>
          <table:table-cell table:style-name="ce1" office:value-type="percentage" office:value="0.18">
            <text:p>18.00%</text:p>
          </table:table-cell>
          <table:table-cell table:style-name="ce1" office:value-type="percentage" office:value="0.03">
            <text:p>3.00%</text:p>
          </table:table-cell>
        </table:table-row>
        <table:table-row table:style-name="ro1" table:number-rows-repeated="2">
          <table:table-cell table:number-columns-repeated="8"/>
        </table:table-row>
        <table:table-row table:style-name="ro1">
          <table:table-cell/>
          <table:table-cell office:value-type="string">
            <text:p>Geen stalling</text:p>
          </table:table-cell>
          <table:table-cell/>
          <table:table-cell office:value-type="string">
            <text:p>Stationstalling</text:p>
          </table:table-cell>
          <table:table-cell table:number-columns-repeated="2"/>
          <table:table-cell office:value-type="string">
            <text:p>Gestald buiten station</text:p>
          </table:table-cell>
          <table:table-cell/>
        </table:table-row>
        <table:table-row table:style-name="ro1">
          <table:table-cell/>
          <table:table-cell office:value-type="string">
            <text:p>OVfiets</text:p>
          </table:table-cell>
          <table:table-cell office:value-type="string">
            <text:p>Vouwfiets</text:p>
          </table:table-cell>
          <table:table-cell office:value-type="string">
            <text:p>Onbewaakt</text:p>
          </table:table-cell>
          <table:table-cell office:value-type="string">
            <text:p>Bewaakt en Gratis</text:p>
          </table:table-cell>
          <table:table-cell office:value-type="string">
            <text:p>Bewaakt en Betaald</text:p>
          </table:table-cell>
          <table:table-cell office:value-type="string">
            <text:p>Buurt - Onbewaakt</text:p>
          </table:table-cell>
          <table:table-cell office:value-type="string">
            <text:p>Buurt - Bewaakt</text:p>
          </table:table-cell>
        </table:table-row>
        <table:table-row table:style-name="ro1">
          <table:table-cell office:value-type="string">
            <text:p>Bestemmingszijde</text:p>
          </table:table-cell>
          <table:table-cell table:style-name="ce1" office:value-type="percentage" office:value="0.21">
            <text:p>21.00%</text:p>
          </table:table-cell>
          <table:table-cell table:style-name="ce1" office:value-type="percentage" office:value="0.19">
            <text:p>19.00%</text:p>
          </table:table-cell>
          <table:table-cell table:style-name="ce1" office:value-type="percentage" office:value="0.22">
            <text:p>22.00%</text:p>
          </table:table-cell>
          <table:table-cell table:style-name="ce1" office:value-type="percentage" office:value="0.09">
            <text:p>9.00%</text:p>
          </table:table-cell>
          <table:table-cell table:style-name="ce1" office:value-type="percentage" office:value="0.22">
            <text:p>22.00%</text:p>
          </table:table-cell>
          <table:table-cell table:style-name="ce1" office:value-type="percentage" office:value="0.06">
            <text:p>6.00%</text:p>
          </table:table-cell>
          <table:table-cell table:style-name="ce1" office:value-type="percentage" office:value="0.01">
            <text:p>1.00%</text:p>
          </table:table-cell>
        </table:table-row>
      </table:table>
      <table:table table:name="Blad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Blad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non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10/18/2017</text:date>, <text:time>21:20:4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en Klasing</meta:initial-creator>
    <meta:creation-date>2017-10-18T21:20:25</meta:creation-date>
    <dc:date>2017-10-18T21:20:40</dc:date>
    <dc:creator>Koen Klasing</dc:creator>
    <meta:editing-duration>PT15S</meta:editing-duration>
    <meta:editing-cycles>1</meta:editing-cycles>
    <meta:document-statistic meta:table-count="3" meta:cell-count="37" meta:object-count="0"/>
    <meta:generator>OpenOffice/4.1.3$Unix OpenOffice.org_project/413m1$Build-9783</meta:generator>
  </office:meta>
</office:document-meta>
</file>