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guur P5V1: Bijdrage van vaker en verder fietsen, in procentpunten, aan de groei van het totale aantal fietskilometers tussen 2005 en 2016, uitgesplitst naar leeftijd en motieven. Bron: RWS/CBS, MON/OViN; bewerking KiM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naar leeftijd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0-17 jaar</text:p>
          </table:table-cell>
          <table:table-cell office:value-type="string">
            <text:p>18-29 jaar</text:p>
          </table:table-cell>
          <table:table-cell office:value-type="string">
            <text:p>30-39 jaar</text:p>
          </table:table-cell>
          <table:table-cell office:value-type="string">
            <text:p>40-59 jaar</text:p>
          </table:table-cell>
          <table:table-cell office:value-type="string">
            <text:p>60+ jaar</text:p>
          </table:table-cell>
        </table:table-row>
        <table:table-row table:style-name="ro1">
          <table:table-cell/>
          <table:table-cell office:value-type="string">
            <text:p>2,00</text:p>
          </table:table-cell>
          <table:table-cell office:value-type="string">
            <text:p>2,40</text:p>
          </table:table-cell>
          <table:table-cell office:value-type="string">
            <text:p>0,15</text:p>
          </table:table-cell>
          <table:table-cell office:value-type="string">
            <text:p>0,09</text:p>
          </table:table-cell>
          <table:table-cell office:value-type="string">
            <text:p>3,1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naar motieven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werken </text:p>
          </table:table-cell>
          <table:table-cell office:value-type="string">
            <text:p>vrije tijd </text:p>
          </table:table-cell>
          <table:table-cell office:value-type="string">
            <text:p>winkelen </text:p>
          </table:table-cell>
          <table:table-cell office:value-type="string">
            <text:p>onderwijs </text:p>
          </table:table-cell>
          <table:table-cell office:value-type="string">
            <text:p>overige </text:p>
          </table:table-cell>
        </table:table-row>
        <table:table-row table:style-name="ro1">
          <table:table-cell/>
          <table:table-cell office:value-type="string">
            <text:p>3,58</text:p>
          </table:table-cell>
          <table:table-cell office:value-type="string">
            <text:p>2,50</text:p>
          </table:table-cell>
          <table:table-cell office:value-type="string">
            <text:p>-0,68</text:p>
          </table:table-cell>
          <table:table-cell office:value-type="string">
            <text:p>3,68</text:p>
          </table:table-cell>
          <table:table-cell office:value-type="string">
            <text:p>-1,3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5: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5:07</meta:creation-date>
    <dc:date>2017-10-18T21:15:16</dc:date>
    <dc:creator>Koen Klasing</dc:creator>
    <meta:editing-duration>PT10S</meta:editing-duration>
    <meta:editing-cycles>1</meta:editing-cycles>
    <meta:document-statistic meta:table-count="3" meta:cell-count="23" meta:object-count="0"/>
    <meta:generator>OpenOffice/4.1.3$Unix OpenOffice.org_project/413m1$Build-9783</meta:generator>
  </office:meta>
</office:document-meta>
</file>