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5T1: Bijdrage van vaker verplaatsen, verder verplaatsen en meer mensen aan de groei van het totale aantal fietskilometers tussen 2005-2016, in procentpunten. Bron: RWS/CBS, MON/OViN; bewerking KiM.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Fiets km-decompositie, 2005-2016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11,73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3,97</text:p>
          </table:table-cell>
          <table:table-cell office:value-type="string">
            <text:p>me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2,92</text:p>
          </table:table-cell>
          <table:table-cell office:value-type="string">
            <text:p>verder werkgebonden</text:p>
          </table:table-cell>
        </table:table-row>
        <table:table-row table:style-name="ro1">
          <table:table-cell table:number-columns-repeated="5"/>
          <table:table-cell office:value-type="string">
            <text:p>0,07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0,48</text:p>
          </table:table-cell>
          <table:table-cell office:value-type="string">
            <text:p>verder winkelen</text:p>
          </table:table-cell>
        </table:table-row>
        <table:table-row table:style-name="ro1">
          <table:table-cell table:number-columns-repeated="5"/>
          <table:table-cell office:value-type="string">
            <text:p>1,15</text:p>
          </table:table-cell>
          <table:table-cell office:value-type="string">
            <text:p>verder onderwijs</text:p>
          </table:table-cell>
        </table:table-row>
        <table:table-row table:style-name="ro1">
          <table:table-cell table:number-columns-repeated="5"/>
          <table:table-cell office:value-type="string">
            <text:p>-0,66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0,67</text:p>
          </table:table-cell>
          <table:table-cell office:value-type="string">
            <text:p>vaker werkgebonden</text:p>
          </table:table-cell>
        </table:table-row>
        <table:table-row table:style-name="ro1">
          <table:table-cell table:number-columns-repeated="5"/>
          <table:table-cell office:value-type="string">
            <text:p>2,44</text:p>
          </table:table-cell>
          <table:table-cell office:value-type="string">
            <text:p>vaker vrije tijd</text:p>
          </table:table-cell>
        </table:table-row>
        <table:table-row table:style-name="ro1">
          <table:table-cell table:number-columns-repeated="5"/>
          <table:table-cell office:value-type="string">
            <text:p>-1,16</text:p>
          </table:table-cell>
          <table:table-cell office:value-type="string">
            <text:p>minder vaak winkelen</text:p>
          </table:table-cell>
        </table:table-row>
        <table:table-row table:style-name="ro1">
          <table:table-cell table:number-columns-repeated="5"/>
          <table:table-cell office:value-type="string">
            <text:p>2,53</text:p>
          </table:table-cell>
          <table:table-cell office:value-type="string">
            <text:p>vaker onderwijs</text:p>
          </table:table-cell>
        </table:table-row>
        <table:table-row table:style-name="ro1">
          <table:table-cell table:number-columns-repeated="5"/>
          <table:table-cell office:value-type="string">
            <text:p>-0,66</text:p>
          </table:table-cell>
          <table:table-cell office:value-type="string">
            <text:p>minder vaak overige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4: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4:35</meta:creation-date>
    <dc:date>2017-10-18T21:14:51</dc:date>
    <dc:creator>Koen Klasing</dc:creator>
    <meta:editing-duration>PT16S</meta:editing-duration>
    <meta:editing-cycles>1</meta:editing-cycles>
    <meta:document-statistic meta:table-count="3" meta:cell-count="26" meta:object-count="0"/>
    <meta:generator>OpenOffice/4.1.3$Unix OpenOffice.org_project/413m1$Build-9783</meta:generator>
  </office:meta>
</office:document-meta>
</file>