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Figuur P3V1: Decompositie van de ontwikkeling van het autogebruik als passagier voor mannen (boven) en vrouwen (onder) naar het effect van meer mensen, vaker verplaatsen en verder verplaatsen, voor vijf motieven, 2005-2016. Bron: RWS/CBS, MON/OViN; bewerking KiM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utopassagier km-decompositie, 2005-2016, ma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-5,43</text:p>
          </table:table-cell>
          <table:table-cell office:value-type="string">
            <text:p>Totaal</text:p>
          </table:table-cell>
        </table:table-row>
        <table:table-row table:style-name="ro1">
          <table:table-cell table:number-columns-repeated="5"/>
          <table:table-cell office:value-type="string">
            <text:p>-0,04</text:p>
          </table:table-cell>
          <table:table-cell office:value-type="string">
            <text:p>minder mensen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0,00</text:p>
          </table:table-cell>
          <table:table-cell office:value-type="string">
            <text:p>minder ver werkgebonden</text:p>
          </table:table-cell>
        </table:table-row>
        <table:table-row table:style-name="ro1">
          <table:table-cell table:number-columns-repeated="5"/>
          <table:table-cell office:value-type="string">
            <text:p>2,44</text:p>
          </table:table-cell>
          <table:table-cell office:value-type="string">
            <text:p>verder vrije tijd</text:p>
          </table:table-cell>
        </table:table-row>
        <table:table-row table:style-name="ro1">
          <table:table-cell table:number-columns-repeated="5"/>
          <table:table-cell office:value-type="string">
            <text:p>0,05</text:p>
          </table:table-cell>
          <table:table-cell office:value-type="string">
            <text:p>verder winkelen</text:p>
          </table:table-cell>
        </table:table-row>
        <table:table-row table:style-name="ro1">
          <table:table-cell table:number-columns-repeated="5"/>
          <table:table-cell office:value-type="string">
            <text:p>0,05</text:p>
          </table:table-cell>
          <table:table-cell office:value-type="string">
            <text:p>verder onderwijs</text:p>
          </table:table-cell>
        </table:table-row>
        <table:table-row table:style-name="ro1">
          <table:table-cell table:number-columns-repeated="5"/>
          <table:table-cell office:value-type="string">
            <text:p>-0,30</text:p>
          </table:table-cell>
          <table:table-cell office:value-type="string">
            <text:p>minder ver overig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-3,41</text:p>
          </table:table-cell>
          <table:table-cell office:value-type="string">
            <text:p>minder vaak werkgebonden</text:p>
          </table:table-cell>
        </table:table-row>
        <table:table-row table:style-name="ro1">
          <table:table-cell table:number-columns-repeated="5"/>
          <table:table-cell office:value-type="string">
            <text:p>-2,49</text:p>
          </table:table-cell>
          <table:table-cell office:value-type="string">
            <text:p>minder vaak vrije tijd</text:p>
          </table:table-cell>
        </table:table-row>
        <table:table-row table:style-name="ro1">
          <table:table-cell table:number-columns-repeated="5"/>
          <table:table-cell office:value-type="string">
            <text:p>-0,77</text:p>
          </table:table-cell>
          <table:table-cell office:value-type="string">
            <text:p>minder vaak winkelen</text:p>
          </table:table-cell>
        </table:table-row>
        <table:table-row table:style-name="ro1">
          <table:table-cell table:number-columns-repeated="5"/>
          <table:table-cell office:value-type="string">
            <text:p>-0,03</text:p>
          </table:table-cell>
          <table:table-cell office:value-type="string">
            <text:p>minder vaak onderwijs</text:p>
          </table:table-cell>
        </table:table-row>
        <table:table-row table:style-name="ro1">
          <table:table-cell table:number-columns-repeated="5"/>
          <table:table-cell office:value-type="string">
            <text:p>-0,92</text:p>
          </table:table-cell>
          <table:table-cell office:value-type="string">
            <text:p>minder vaak overig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utopassagier km-decompositie, 2005-2016, vrouw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-6,57</text:p>
          </table:table-cell>
          <table:table-cell office:value-type="string">
            <text:p>Totaal</text:p>
          </table:table-cell>
        </table:table-row>
        <table:table-row table:style-name="ro1">
          <table:table-cell table:number-columns-repeated="5"/>
          <table:table-cell office:value-type="string">
            <text:p>1,78</text:p>
          </table:table-cell>
          <table:table-cell office:value-type="string">
            <text:p>meer mensen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-0,09</text:p>
          </table:table-cell>
          <table:table-cell office:value-type="string">
            <text:p>minder ver werkgebonden</text:p>
          </table:table-cell>
        </table:table-row>
        <table:table-row table:style-name="ro1">
          <table:table-cell table:number-columns-repeated="5"/>
          <table:table-cell office:value-type="string">
            <text:p>3,67</text:p>
          </table:table-cell>
          <table:table-cell office:value-type="string">
            <text:p>verder vrije tijd</text:p>
          </table:table-cell>
        </table:table-row>
        <table:table-row table:style-name="ro1">
          <table:table-cell table:number-columns-repeated="5"/>
          <table:table-cell office:value-type="string">
            <text:p>0,29</text:p>
          </table:table-cell>
          <table:table-cell office:value-type="string">
            <text:p>verder winkelen</text:p>
          </table:table-cell>
        </table:table-row>
        <table:table-row table:style-name="ro1">
          <table:table-cell table:number-columns-repeated="5"/>
          <table:table-cell office:value-type="string">
            <text:p>0,06</text:p>
          </table:table-cell>
          <table:table-cell office:value-type="string">
            <text:p>verder onderwijs</text:p>
          </table:table-cell>
        </table:table-row>
        <table:table-row table:style-name="ro1">
          <table:table-cell table:number-columns-repeated="5"/>
          <table:table-cell office:value-type="string">
            <text:p>-0,36</text:p>
          </table:table-cell>
          <table:table-cell office:value-type="string">
            <text:p>minder ver overig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-1,26</text:p>
          </table:table-cell>
          <table:table-cell office:value-type="string">
            <text:p>minder vaak werkgebonden</text:p>
          </table:table-cell>
        </table:table-row>
        <table:table-row table:style-name="ro1">
          <table:table-cell table:number-columns-repeated="5"/>
          <table:table-cell office:value-type="string">
            <text:p>-6,90</text:p>
          </table:table-cell>
          <table:table-cell office:value-type="string">
            <text:p>minder vaak vrije tijd</text:p>
          </table:table-cell>
        </table:table-row>
        <table:table-row table:style-name="ro1">
          <table:table-cell table:number-columns-repeated="5"/>
          <table:table-cell office:value-type="string">
            <text:p>-2,15</text:p>
          </table:table-cell>
          <table:table-cell office:value-type="string">
            <text:p>minder vaak winkelen</text:p>
          </table:table-cell>
        </table:table-row>
        <table:table-row table:style-name="ro1">
          <table:table-cell table:number-columns-repeated="5"/>
          <table:table-cell office:value-type="string">
            <text:p>-0,20</text:p>
          </table:table-cell>
          <table:table-cell office:value-type="string">
            <text:p>minder vaak onderwijs</text:p>
          </table:table-cell>
        </table:table-row>
        <table:table-row table:style-name="ro1">
          <table:table-cell table:number-columns-repeated="5"/>
          <table:table-cell office:value-type="string">
            <text:p>-1,40</text:p>
          </table:table-cell>
          <table:table-cell office:value-type="string">
            <text:p>minder vaak overige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09: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08:47</meta:creation-date>
    <dc:date>2017-10-18T21:09:25</dc:date>
    <dc:creator>Koen Klasing</dc:creator>
    <meta:editing-duration>PT38S</meta:editing-duration>
    <meta:editing-cycles>1</meta:editing-cycles>
    <meta:document-statistic meta:table-count="3" meta:cell-count="51" meta:object-count="0"/>
    <meta:generator>OpenOffice/4.1.3$Unix OpenOffice.org_project/413m1$Build-9783</meta:generator>
  </office:meta>
</office:document-meta>
</file>