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Titel figuur</text:p>
          </table:table-cell>
          <table:table-cell office:value-type="string">
            <text:p>Autoverkoop nieuwe auto’s per jaar, 2005-2016. Bron: BOVAG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/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aantal verkochte nieuwe auto's</text:p>
          </table:table-cell>
          <table:table-cell office:value-type="float" office:value="465.196">
            <text:p>465.196</text:p>
          </table:table-cell>
          <table:table-cell office:value-type="float" office:value="483.999">
            <text:p>483.999</text:p>
          </table:table-cell>
          <table:table-cell office:value-type="float" office:value="504.3">
            <text:p>504.3</text:p>
          </table:table-cell>
          <table:table-cell office:value-type="float" office:value="499.98">
            <text:p>499.98</text:p>
          </table:table-cell>
          <table:table-cell office:value-type="float" office:value="387.699">
            <text:p>387.699</text:p>
          </table:table-cell>
          <table:table-cell office:value-type="float" office:value="482.531">
            <text:p>482.531</text:p>
          </table:table-cell>
          <table:table-cell office:value-type="float" office:value="555.812">
            <text:p>555.812</text:p>
          </table:table-cell>
          <table:table-cell office:value-type="float" office:value="502.454">
            <text:p>502.454</text:p>
          </table:table-cell>
          <table:table-cell office:value-type="float" office:value="417.036">
            <text:p>417.036</text:p>
          </table:table-cell>
          <table:table-cell office:value-type="float" office:value="387.553">
            <text:p>387.553</text:p>
          </table:table-cell>
          <table:table-cell office:value-type="float" office:value="448.931">
            <text:p>448.931</text:p>
          </table:table-cell>
          <table:table-cell office:value-type="float" office:value="382.825">
            <text:p>382.825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6: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6:35</meta:creation-date>
    <dc:date>2017-10-18T21:06:44</dc:date>
    <dc:creator>Koen Klasing</dc:creator>
    <meta:editing-duration>PT9S</meta:editing-duration>
    <meta:editing-cycles>1</meta:editing-cycles>
    <meta:document-statistic meta:table-count="3" meta:cell-count="27" meta:object-count="0"/>
    <meta:generator>OpenOffice/4.1.3$Unix OpenOffice.org_project/413m1$Build-9783</meta:generator>
  </office:meta>
</office:document-meta>
</file>