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7" table:default-cell-style-name="Default"/>
        <table:table-row table:style-name="ro1">
          <table:table-cell office:value-type="string">
            <text:p>Figuur P2A2 Decompositie van de ontwikkeling van het autogebruik als bestuurder voor 40- tot 60-jarigen (boven) en 60-plussers (onder) (naar het effect van meer mensen, vaker verplaatsen en verder verplaatsen), 2005-2016. Bron: RWS/CBS OViN; bewerking KiM.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Autobestuurder km-decompositie, 2005-2016, man+vrouw 40-60 jaa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4,53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0,38</text:p>
          </table:table-cell>
          <table:table-cell office:value-type="string">
            <text:p>me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2,99</text:p>
          </table:table-cell>
          <table:table-cell office:value-type="string">
            <text:p>verder werkgebonden</text:p>
          </table:table-cell>
        </table:table-row>
        <table:table-row table:style-name="ro1">
          <table:table-cell table:number-columns-repeated="5"/>
          <table:table-cell office:value-type="string">
            <text:p>1,59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0,05</text:p>
          </table:table-cell>
          <table:table-cell office:value-type="string">
            <text:p>verder winkelen</text:p>
          </table:table-cell>
        </table:table-row>
        <table:table-row table:style-name="ro1">
          <table:table-cell table:number-columns-repeated="5"/>
          <table:table-cell office:value-type="string">
            <text:p>-0,01</text:p>
          </table:table-cell>
          <table:table-cell office:value-type="string">
            <text:p>minder ver onderwijs</text:p>
          </table:table-cell>
        </table:table-row>
        <table:table-row table:style-name="ro1">
          <table:table-cell table:number-columns-repeated="5"/>
          <table:table-cell office:value-type="string">
            <text:p>-0,41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1,50</text:p>
          </table:table-cell>
          <table:table-cell office:value-type="string">
            <text:p>vaker werkgebonden</text:p>
          </table:table-cell>
        </table:table-row>
        <table:table-row table:style-name="ro1">
          <table:table-cell table:number-columns-repeated="5"/>
          <table:table-cell office:value-type="string">
            <text:p>-0,43</text:p>
          </table:table-cell>
          <table:table-cell office:value-type="string">
            <text:p>minder vaak vrije tijd</text:p>
          </table:table-cell>
        </table:table-row>
        <table:table-row table:style-name="ro1">
          <table:table-cell table:number-columns-repeated="5"/>
          <table:table-cell office:value-type="string">
            <text:p>-0,59</text:p>
          </table:table-cell>
          <table:table-cell office:value-type="string">
            <text:p>minder vaak winkelen</text:p>
          </table:table-cell>
        </table:table-row>
        <table:table-row table:style-name="ro1">
          <table:table-cell table:number-columns-repeated="5"/>
          <table:table-cell office:value-type="string">
            <text:p>0,05</text:p>
          </table:table-cell>
          <table:table-cell office:value-type="string">
            <text:p>vaker onderwijs</text:p>
          </table:table-cell>
        </table:table-row>
        <table:table-row table:style-name="ro1">
          <table:table-cell table:number-columns-repeated="5"/>
          <table:table-cell office:value-type="string">
            <text:p>-0,60</text:p>
          </table:table-cell>
          <table:table-cell office:value-type="string">
            <text:p>minder vaak overige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office:value-type="string">
            <text:p>Autobestuurder km-decompositie, 2005-2016, man+vrouw 60 jaar en ouder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8,27</text:p>
          </table:table-cell>
          <table:table-cell office:value-type="string">
            <text:p>Totaal</text:p>
          </table:table-cell>
        </table:table-row>
        <table:table-row table:style-name="ro1">
          <table:table-cell table:number-columns-repeated="5"/>
          <table:table-cell office:value-type="string">
            <text:p>4,61</text:p>
          </table:table-cell>
          <table:table-cell office:value-type="string">
            <text:p>meer mensen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0,10</text:p>
          </table:table-cell>
          <table:table-cell office:value-type="string">
            <text:p>verder werkgebonden</text:p>
          </table:table-cell>
        </table:table-row>
        <table:table-row table:style-name="ro1">
          <table:table-cell table:number-columns-repeated="5"/>
          <table:table-cell office:value-type="string">
            <text:p>1,48</text:p>
          </table:table-cell>
          <table:table-cell office:value-type="string">
            <text:p>verder vrije tijd</text:p>
          </table:table-cell>
        </table:table-row>
        <table:table-row table:style-name="ro1">
          <table:table-cell table:number-columns-repeated="5"/>
          <table:table-cell office:value-type="string">
            <text:p>-0,02</text:p>
          </table:table-cell>
          <table:table-cell office:value-type="string">
            <text:p>minder ver winkelen</text:p>
          </table:table-cell>
        </table:table-row>
        <table:table-row table:style-name="ro1">
          <table:table-cell table:number-columns-repeated="5"/>
          <table:table-cell office:value-type="string">
            <text:p>-0,01</text:p>
          </table:table-cell>
          <table:table-cell office:value-type="string">
            <text:p>minder ver onderwijs</text:p>
          </table:table-cell>
        </table:table-row>
        <table:table-row table:style-name="ro1">
          <table:table-cell table:number-columns-repeated="5"/>
          <table:table-cell office:value-type="string">
            <text:p>-0,24</text:p>
          </table:table-cell>
          <table:table-cell office:value-type="string">
            <text:p>minder ver overig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1,50</text:p>
          </table:table-cell>
          <table:table-cell office:value-type="string">
            <text:p>vaker werkgebonden</text:p>
          </table:table-cell>
        </table:table-row>
        <table:table-row table:style-name="ro1">
          <table:table-cell table:number-columns-repeated="5"/>
          <table:table-cell office:value-type="string">
            <text:p>0,90</text:p>
          </table:table-cell>
          <table:table-cell office:value-type="string">
            <text:p>vaker vrije tijd</text:p>
          </table:table-cell>
        </table:table-row>
        <table:table-row table:style-name="ro1">
          <table:table-cell table:number-columns-repeated="5"/>
          <table:table-cell office:value-type="string">
            <text:p>0,07</text:p>
          </table:table-cell>
          <table:table-cell office:value-type="string">
            <text:p>vaker winkelen</text:p>
          </table:table-cell>
        </table:table-row>
        <table:table-row table:style-name="ro1">
          <table:table-cell table:number-columns-repeated="5"/>
          <table:table-cell office:value-type="string">
            <text:p>0,01</text:p>
          </table:table-cell>
          <table:table-cell office:value-type="string">
            <text:p>vaker onderwijs</text:p>
          </table:table-cell>
        </table:table-row>
        <table:table-row table:style-name="ro1">
          <table:table-cell table:number-columns-repeated="5"/>
          <table:table-cell office:value-type="string">
            <text:p>-0,14</text:p>
          </table:table-cell>
          <table:table-cell office:value-type="string">
            <text:p>minder vaak overige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1:05: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04:16</meta:creation-date>
    <dc:date>2017-10-18T21:05:10</dc:date>
    <dc:creator>Koen Klasing</dc:creator>
    <meta:editing-duration>PT54S</meta:editing-duration>
    <meta:editing-cycles>1</meta:editing-cycles>
    <meta:document-statistic meta:table-count="3" meta:cell-count="51" meta:object-count="0"/>
    <meta:generator>OpenOffice/4.1.3$Unix OpenOffice.org_project/413m1$Build-9783</meta:generator>
  </office:meta>
</office:document-meta>
</file>