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Motieven van bezoekers en Nederlanders (in miljoenen passagierbewegingen). Bron: Schiphol Continu Onderzoek (2016).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Nederlanders</text:p>
          </table:table-cell>
          <table:table-cell office:value-type="string">
            <text:p>Bezoekers</text:p>
          </table:table-cell>
        </table:table-row>
        <table:table-row table:style-name="ro1">
          <table:table-cell office:value-type="string">
            <text:p>anders</text:p>
          </table:table-cell>
          <table:table-cell office:value-type="float" office:value="140801">
            <text:p>140801</text:p>
          </table:table-cell>
          <table:table-cell office:value-type="float" office:value="117520">
            <text:p>117520</text:p>
          </table:table-cell>
        </table:table-row>
        <table:table-row table:style-name="ro1">
          <table:table-cell office:value-type="string">
            <text:p>congres/studie</text:p>
          </table:table-cell>
          <table:table-cell office:value-type="float" office:value="213395">
            <text:p>213395</text:p>
          </table:table-cell>
          <table:table-cell office:value-type="float" office:value="285611">
            <text:p>285611</text:p>
          </table:table-cell>
        </table:table-row>
        <table:table-row table:style-name="ro1">
          <table:table-cell office:value-type="string">
            <text:p>familie/vrienden</text:p>
          </table:table-cell>
          <table:table-cell office:value-type="float" office:value="2000397">
            <text:p>2000397</text:p>
          </table:table-cell>
          <table:table-cell office:value-type="float" office:value="1620615">
            <text:p>1620615</text:p>
          </table:table-cell>
        </table:table-row>
        <table:table-row table:style-name="ro1">
          <table:table-cell office:value-type="string">
            <text:p>vakantie</text:p>
          </table:table-cell>
          <table:table-cell office:value-type="float" office:value="5479826">
            <text:p>5479826</text:p>
          </table:table-cell>
          <table:table-cell office:value-type="float" office:value="4430186">
            <text:p>4430186</text:p>
          </table:table-cell>
        </table:table-row>
        <table:table-row table:style-name="ro1">
          <table:table-cell office:value-type="string">
            <text:p>zaken/werk</text:p>
          </table:table-cell>
          <table:table-cell office:value-type="float" office:value="2382217">
            <text:p>2382217</text:p>
          </table:table-cell>
          <table:table-cell office:value-type="float" office:value="3124541">
            <text:p>3124541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1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0:58</meta:creation-date>
    <dc:date>2017-10-18T21:31:12</dc:date>
    <dc:creator>Koen Klasing</dc:creator>
    <meta:editing-duration>PT14S</meta:editing-duration>
    <meta:editing-cycles>1</meta:editing-cycles>
    <meta:document-statistic meta:table-count="3" meta:cell-count="19" meta:object-count="0"/>
    <meta:generator>OpenOffice/4.1.3$Unix OpenOffice.org_project/413m1$Build-9783</meta:generator>
  </office:meta>
</office:document-meta>
</file>