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Figuur P11T1: Ontwikkeling reizigerskilometers en ritten bus, tram en metro, 2005-2016 (index 2005=100). Bron: MON/OViN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2005">
            <text:p>2005</text:p>
          </table:table-cell>
          <table:table-cell table:number-columns-repeated="2" office:value-type="float" office:value="100">
            <text:p>100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98.092811">
            <text:p>98,092811</text:p>
          </table:table-cell>
          <table:table-cell office:value-type="float" office:value="99.571623">
            <text:p>99,571623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95.07822">
            <text:p>95,07822</text:p>
          </table:table-cell>
          <table:table-cell office:value-type="float" office:value="98.053943">
            <text:p>98,053943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90.601185">
            <text:p>90,601185</text:p>
          </table:table-cell>
          <table:table-cell office:value-type="float" office:value="95.246012">
            <text:p>95,246012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87.217738">
            <text:p>87,217738</text:p>
          </table:table-cell>
          <table:table-cell office:value-type="float" office:value="93.569371">
            <text:p>93,569371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84.667046">
            <text:p>84,667046</text:p>
          </table:table-cell>
          <table:table-cell office:value-type="float" office:value="92.640939">
            <text:p>92,640939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82.685304">
            <text:p>82,685304</text:p>
          </table:table-cell>
          <table:table-cell office:value-type="float" office:value="92.277146">
            <text:p>92,277146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81.06955">
            <text:p>81,06955</text:p>
          </table:table-cell>
          <table:table-cell office:value-type="float" office:value="92.46033">
            <text:p>92,46033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80.028692">
            <text:p>80,028692</text:p>
          </table:table-cell>
          <table:table-cell office:value-type="float" office:value="93.277389">
            <text:p>93,277389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78.482904">
            <text:p>78,482904</text:p>
          </table:table-cell>
          <table:table-cell office:value-type="float" office:value="93.790668">
            <text:p>93,790668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78.484303">
            <text:p>78,484303</text:p>
          </table:table-cell>
          <table:table-cell office:value-type="float" office:value="96.118137">
            <text:p>96,118137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9.036975">
            <text:p>79,036975</text:p>
          </table:table-cell>
          <table:table-cell office:value-type="float" office:value="99.331497">
            <text:p>99,331497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27: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27:24</meta:creation-date>
    <dc:date>2017-10-18T21:27:32</dc:date>
    <dc:creator>Koen Klasing</dc:creator>
    <meta:editing-duration>PT8S</meta:editing-duration>
    <meta:editing-cycles>1</meta:editing-cycles>
    <meta:document-statistic meta:table-count="3" meta:cell-count="37" meta:object-count="0"/>
    <meta:generator>OpenOffice/4.1.3$Unix OpenOffice.org_project/413m1$Build-9783</meta:generator>
  </office:meta>
</office:document-meta>
</file>