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3" table:default-cell-style-name="Default"/>
        <table:table-row table:style-name="ro1">
          <table:table-cell office:value-type="string">
            <text:p>Figuur G8T2 Ontwikkeling van de verkeersprestatie van personenauto´s, vrachtauto´s en trekkers, bestelauto´s en overige voertuigen en de aandelen van vrachtauto´s en bestelauto´s in voertuigkilometers tussen 2005 en 2016. Bron: CBS.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Verkeersprestatie (mln vtgkm)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string">
            <text:p>2013*</text:p>
          </table:table-cell>
          <table:table-cell office:value-type="string">
            <text:p>2014*</text:p>
          </table:table-cell>
          <table:table-cell office:value-type="string">
            <text:p>2015*</text:p>
          </table:table-cell>
          <table:table-cell office:value-type="string">
            <text:p>2016**</text:p>
          </table:table-cell>
        </table:table-row>
        <table:table-row table:style-name="ro1">
          <table:table-cell office:value-type="string">
            <text:p>Personenauto's</text:p>
          </table:table-cell>
          <table:table-cell office:value-type="string">
            <text:p>99504,5</text:p>
          </table:table-cell>
          <table:table-cell office:value-type="string">
            <text:p>100468,3</text:p>
          </table:table-cell>
          <table:table-cell office:value-type="string">
            <text:p>102218,4</text:p>
          </table:table-cell>
          <table:table-cell office:value-type="string">
            <text:p>101250,2</text:p>
          </table:table-cell>
          <table:table-cell office:value-type="float" office:value="101514">
            <text:p>101514</text:p>
          </table:table-cell>
          <table:table-cell office:value-type="string">
            <text:p>102307,6</text:p>
          </table:table-cell>
          <table:table-cell office:value-type="string">
            <text:p>102956,4</text:p>
          </table:table-cell>
          <table:table-cell office:value-type="string">
            <text:p>103122,1</text:p>
          </table:table-cell>
          <table:table-cell office:value-type="string">
            <text:p>103211,2</text:p>
          </table:table-cell>
          <table:table-cell office:value-type="string">
            <text:p>103699,1</text:p>
          </table:table-cell>
          <table:table-cell office:value-type="string">
            <text:p>102909,2</text:p>
          </table:table-cell>
          <table:table-cell office:value-type="string">
            <text:p>104226,6</text:p>
          </table:table-cell>
        </table:table-row>
        <table:table-row table:style-name="ro1">
          <table:table-cell office:value-type="string">
            <text:p>Bestelauto's</text:p>
          </table:table-cell>
          <table:table-cell office:value-type="string">
            <text:p>17908,7</text:p>
          </table:table-cell>
          <table:table-cell office:value-type="string">
            <text:p>17253,1</text:p>
          </table:table-cell>
          <table:table-cell office:value-type="string">
            <text:p>17567,7</text:p>
          </table:table-cell>
          <table:table-cell office:value-type="string">
            <text:p>17859,3</text:p>
          </table:table-cell>
          <table:table-cell office:value-type="string">
            <text:p>17407,0</text:p>
          </table:table-cell>
          <table:table-cell office:value-type="string">
            <text:p>17287,3</text:p>
          </table:table-cell>
          <table:table-cell office:value-type="string">
            <text:p>17056,1</text:p>
          </table:table-cell>
          <table:table-cell office:value-type="string">
            <text:p>16649,0</text:p>
          </table:table-cell>
          <table:table-cell office:value-type="string">
            <text:p>16309,2</text:p>
          </table:table-cell>
          <table:table-cell office:value-type="string">
            <text:p>16295,5</text:p>
          </table:table-cell>
          <table:table-cell office:value-type="string">
            <text:p>16583,9</text:p>
          </table:table-cell>
          <table:table-cell office:value-type="string">
            <text:p>17175,5</text:p>
          </table:table-cell>
        </table:table-row>
        <table:table-row table:style-name="ro1">
          <table:table-cell office:value-type="string">
            <text:p>Vrachtwagens + trekkers</text:p>
          </table:table-cell>
          <table:table-cell office:value-type="string">
            <text:p>6797,0</text:p>
          </table:table-cell>
          <table:table-cell office:value-type="string">
            <text:p>6947,0</text:p>
          </table:table-cell>
          <table:table-cell office:value-type="string">
            <text:p>7138,0</text:p>
          </table:table-cell>
          <table:table-cell office:value-type="string">
            <text:p>7313,7</text:p>
          </table:table-cell>
          <table:table-cell office:value-type="string">
            <text:p>7227,6</text:p>
          </table:table-cell>
          <table:table-cell office:value-type="string">
            <text:p>7192,9</text:p>
          </table:table-cell>
          <table:table-cell office:value-type="string">
            <text:p>7113,1</text:p>
          </table:table-cell>
          <table:table-cell office:value-type="string">
            <text:p>7007,9</text:p>
          </table:table-cell>
          <table:table-cell office:value-type="string">
            <text:p>6617,3</text:p>
          </table:table-cell>
          <table:table-cell office:value-type="string">
            <text:p>6617,1</text:p>
          </table:table-cell>
          <table:table-cell office:value-type="string">
            <text:p>6802,2</text:p>
          </table:table-cell>
          <table:table-cell office:value-type="string">
            <text:p>6932,7</text:p>
          </table:table-cell>
        </table:table-row>
        <table:table-row table:style-name="ro1">
          <table:table-cell office:value-type="string">
            <text:p>overige voertuigen</text:p>
          </table:table-cell>
          <table:table-cell office:value-type="string">
            <text:p>4164,1</text:p>
          </table:table-cell>
          <table:table-cell office:value-type="string">
            <text:p>4114,6</text:p>
          </table:table-cell>
          <table:table-cell office:value-type="string">
            <text:p>5001,7</text:p>
          </table:table-cell>
          <table:table-cell office:value-type="string">
            <text:p>5254,9</text:p>
          </table:table-cell>
          <table:table-cell office:value-type="string">
            <text:p>5486,0</text:p>
          </table:table-cell>
          <table:table-cell office:value-type="string">
            <text:p>5626,0</text:p>
          </table:table-cell>
          <table:table-cell office:value-type="string">
            <text:p>5700,3</text:p>
          </table:table-cell>
          <table:table-cell office:value-type="string">
            <text:p>5670,9</text:p>
          </table:table-cell>
          <table:table-cell office:value-type="string">
            <text:p>5627,5</text:p>
          </table:table-cell>
          <table:table-cell office:value-type="string">
            <text:p>5590,3</text:p>
          </table:table-cell>
          <table:table-cell office:value-type="string">
            <text:p>5568,8</text:p>
          </table:table-cell>
          <table:table-cell office:value-type="string">
            <text:p>5629,8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Aandeel bestelauto</text:p>
          </table:table-cell>
          <table:table-cell office:value-type="string">
            <text:p>14,0%</text:p>
          </table:table-cell>
          <table:table-cell office:value-type="string">
            <text:p>13,4%</text:p>
          </table:table-cell>
          <table:table-cell office:value-type="string">
            <text:p>13,3%</text:p>
          </table:table-cell>
          <table:table-cell office:value-type="string">
            <text:p>13,6%</text:p>
          </table:table-cell>
          <table:table-cell office:value-type="string">
            <text:p>13,2%</text:p>
          </table:table-cell>
          <table:table-cell office:value-type="string">
            <text:p>13,1%</text:p>
          </table:table-cell>
          <table:table-cell office:value-type="string">
            <text:p>12,8%</text:p>
          </table:table-cell>
          <table:table-cell office:value-type="string">
            <text:p>12,6%</text:p>
          </table:table-cell>
          <table:table-cell office:value-type="string">
            <text:p>12,4%</text:p>
          </table:table-cell>
          <table:table-cell office:value-type="string">
            <text:p>12,3%</text:p>
          </table:table-cell>
          <table:table-cell office:value-type="string">
            <text:p>12,6%</text:p>
          </table:table-cell>
          <table:table-cell office:value-type="string">
            <text:p>12,8%</text:p>
          </table:table-cell>
        </table:table-row>
        <table:table-row table:style-name="ro1">
          <table:table-cell office:value-type="string">
            <text:p>Aandeel vrachtauto (incl trekker voor oplegger)</text:p>
          </table:table-cell>
          <table:table-cell office:value-type="string">
            <text:p>5,3%</text:p>
          </table:table-cell>
          <table:table-cell table:number-columns-repeated="2" office:value-type="string">
            <text:p>5,4%</text:p>
          </table:table-cell>
          <table:table-cell office:value-type="string">
            <text:p>5,6%</text:p>
          </table:table-cell>
          <table:table-cell office:value-type="string">
            <text:p>5,5%</text:p>
          </table:table-cell>
          <table:table-cell table:number-columns-repeated="2" office:value-type="string">
            <text:p>5,4%</text:p>
          </table:table-cell>
          <table:table-cell office:value-type="string">
            <text:p>5,3%</text:p>
          </table:table-cell>
          <table:table-cell table:number-columns-repeated="2" office:value-type="string">
            <text:p>5,0%</text:p>
          </table:table-cell>
          <table:table-cell table:number-columns-repeated="2" office:value-type="string">
            <text:p>5,2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48: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48:21</meta:creation-date>
    <dc:date>2017-10-18T20:48:28</dc:date>
    <dc:creator>Koen Klasing</dc:creator>
    <meta:editing-duration>PT8S</meta:editing-duration>
    <meta:editing-cycles>1</meta:editing-cycles>
    <meta:document-statistic meta:table-count="3" meta:cell-count="92" meta:object-count="0"/>
    <meta:generator>OpenOffice/4.1.3$Unix OpenOffice.org_project/413m1$Build-9783</meta:generator>
  </office:meta>
</office:document-meta>
</file>