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Figuur G8A2 Verkeersprestatie in miljoenen voertuigkilometers van bestelauto´s in 2015 per bedrijfssector. Bron: CBS.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Perioden</text:p>
          </table:table-cell>
          <table:table-cell table:number-columns-repeated="7" office:value-type="string">
            <text:p>2015*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Regio's</text:p>
          </table:table-cell>
          <table:table-cell office:value-type="string">
            <text:p>A-U Alle economische activiteiten</text:p>
          </table:table-cell>
          <table:table-cell office:value-type="string">
            <text:p>B-E Nijverheid (geen bouw) en energie</text:p>
          </table:table-cell>
          <table:table-cell office:value-type="string">
            <text:p>F Bouwnijverheid</text:p>
          </table:table-cell>
          <table:table-cell office:value-type="string">
            <text:p>G-I Handel, vervoer en horeca</text:p>
          </table:table-cell>
          <table:table-cell office:value-type="string">
            <text:p>M-N Zakelijke dienstverlening</text:p>
          </table:table-cell>
          <table:table-cell office:value-type="string">
            <text:p>O-Q Overheid en zorg</text:p>
          </table:table-cell>
          <table:table-cell office:value-type="string">
            <text:p>R-U Cultuur, recreatie, overige diensten</text:p>
          </table:table-cell>
        </table:table-row>
        <table:table-row table:style-name="ro1">
          <table:table-cell office:value-type="string">
            <text:p>Zuid-Holland (PV)</text:p>
          </table:table-cell>
          <table:table-cell office:value-type="string">
            <text:p>2841,2</text:p>
          </table:table-cell>
          <table:table-cell office:value-type="string">
            <text:p>262,5</text:p>
          </table:table-cell>
          <table:table-cell office:value-type="string">
            <text:p>858,2</text:p>
          </table:table-cell>
          <table:table-cell office:value-type="string">
            <text:p>903,8</text:p>
          </table:table-cell>
          <table:table-cell office:value-type="string">
            <text:p>476,9</text:p>
          </table:table-cell>
          <table:table-cell office:value-type="string">
            <text:p>61,6</text:p>
          </table:table-cell>
          <table:table-cell office:value-type="string">
            <text:p>104,1</text:p>
          </table:table-cell>
        </table:table-row>
        <table:table-row table:style-name="ro1">
          <table:table-cell office:value-type="string">
            <text:p>Noord-Brabant (PV)</text:p>
          </table:table-cell>
          <table:table-cell office:value-type="float" office:value="2616">
            <text:p>2616</text:p>
          </table:table-cell>
          <table:table-cell office:value-type="string">
            <text:p>288,3</text:p>
          </table:table-cell>
          <table:table-cell office:value-type="string">
            <text:p>755,7</text:p>
          </table:table-cell>
          <table:table-cell office:value-type="string">
            <text:p>883,2</text:p>
          </table:table-cell>
          <table:table-cell office:value-type="string">
            <text:p>393,8</text:p>
          </table:table-cell>
          <table:table-cell office:value-type="string">
            <text:p>50,1</text:p>
          </table:table-cell>
          <table:table-cell office:value-type="string">
            <text:p>79,6</text:p>
          </table:table-cell>
        </table:table-row>
        <table:table-row table:style-name="ro1">
          <table:table-cell office:value-type="string">
            <text:p>Noord-Holland (PV)</text:p>
          </table:table-cell>
          <table:table-cell office:value-type="string">
            <text:p>2270,1</text:p>
          </table:table-cell>
          <table:table-cell office:value-type="string">
            <text:p>170,1</text:p>
          </table:table-cell>
          <table:table-cell office:value-type="string">
            <text:p>596,5</text:p>
          </table:table-cell>
          <table:table-cell office:value-type="string">
            <text:p>762,6</text:p>
          </table:table-cell>
          <table:table-cell office:value-type="string">
            <text:p>483,6</text:p>
          </table:table-cell>
          <table:table-cell office:value-type="string">
            <text:p>51,6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Gelderland (PV)</text:p>
          </table:table-cell>
          <table:table-cell office:value-type="string">
            <text:p>2071,5</text:p>
          </table:table-cell>
          <table:table-cell office:value-type="string">
            <text:p>197,2</text:p>
          </table:table-cell>
          <table:table-cell office:value-type="string">
            <text:p>589,4</text:p>
          </table:table-cell>
          <table:table-cell office:value-type="string">
            <text:p>706,5</text:p>
          </table:table-cell>
          <table:table-cell office:value-type="string">
            <text:p>280,2</text:p>
          </table:table-cell>
          <table:table-cell office:value-type="string">
            <text:p>50,7</text:p>
          </table:table-cell>
          <table:table-cell office:value-type="string">
            <text:p>70,4</text:p>
          </table:table-cell>
        </table:table-row>
        <table:table-row table:style-name="ro1">
          <table:table-cell office:value-type="string">
            <text:p>Utrecht (PV)</text:p>
          </table:table-cell>
          <table:table-cell office:value-type="string">
            <text:p>1192,5</text:p>
          </table:table-cell>
          <table:table-cell office:value-type="string">
            <text:p>93,4</text:p>
          </table:table-cell>
          <table:table-cell office:value-type="string">
            <text:p>373,6</text:p>
          </table:table-cell>
          <table:table-cell office:value-type="string">
            <text:p>386,1</text:p>
          </table:table-cell>
          <table:table-cell office:value-type="string">
            <text:p>207,8</text:p>
          </table:table-cell>
          <table:table-cell office:value-type="string">
            <text:p>30,5</text:p>
          </table:table-cell>
          <table:table-cell office:value-type="string">
            <text:p>34,6</text:p>
          </table:table-cell>
        </table:table-row>
        <table:table-row table:style-name="ro1">
          <table:table-cell office:value-type="string">
            <text:p>Overijssel (PV)</text:p>
          </table:table-cell>
          <table:table-cell office:value-type="string">
            <text:p>1180,2</text:p>
          </table:table-cell>
          <table:table-cell office:value-type="string">
            <text:p>111,7</text:p>
          </table:table-cell>
          <table:table-cell office:value-type="string">
            <text:p>356,6</text:p>
          </table:table-cell>
          <table:table-cell office:value-type="string">
            <text:p>406,9</text:p>
          </table:table-cell>
          <table:table-cell office:value-type="string">
            <text:p>141,9</text:p>
          </table:table-cell>
          <table:table-cell office:value-type="string">
            <text:p>30,9</text:p>
          </table:table-cell>
          <table:table-cell office:value-type="string">
            <text:p>42,9</text:p>
          </table:table-cell>
        </table:table-row>
        <table:table-row table:style-name="ro1">
          <table:table-cell office:value-type="string">
            <text:p>Limburg (PV)</text:p>
          </table:table-cell>
          <table:table-cell office:value-type="string">
            <text:p>784,6</text:p>
          </table:table-cell>
          <table:table-cell office:value-type="float" office:value="84">
            <text:p>84</text:p>
          </table:table-cell>
          <table:table-cell office:value-type="string">
            <text:p>185,4</text:p>
          </table:table-cell>
          <table:table-cell office:value-type="string">
            <text:p>272,7</text:p>
          </table:table-cell>
          <table:table-cell office:value-type="string">
            <text:p>124,1</text:p>
          </table:table-cell>
          <table:table-cell office:value-type="string">
            <text:p>25,9</text:p>
          </table:table-cell>
          <table:table-cell office:value-type="string">
            <text:p>33,3</text:p>
          </table:table-cell>
        </table:table-row>
        <table:table-row table:style-name="ro1">
          <table:table-cell office:value-type="string">
            <text:p>Friesland (PV)</text:p>
          </table:table-cell>
          <table:table-cell office:value-type="string">
            <text:p>693,9</text:p>
          </table:table-cell>
          <table:table-cell office:value-type="string">
            <text:p>73,6</text:p>
          </table:table-cell>
          <table:table-cell office:value-type="string">
            <text:p>189,1</text:p>
          </table:table-cell>
          <table:table-cell office:value-type="string">
            <text:p>227,2</text:p>
          </table:table-cell>
          <table:table-cell office:value-type="string">
            <text:p>88,2</text:p>
          </table:table-cell>
          <table:table-cell office:value-type="string">
            <text:p>22,7</text:p>
          </table:table-cell>
          <table:table-cell office:value-type="string">
            <text:p>23,5</text:p>
          </table:table-cell>
        </table:table-row>
        <table:table-row table:style-name="ro1">
          <table:table-cell office:value-type="string">
            <text:p>Drenthe (PV)</text:p>
          </table:table-cell>
          <table:table-cell office:value-type="string">
            <text:p>498,9</text:p>
          </table:table-cell>
          <table:table-cell office:value-type="string">
            <text:p>38,6</text:p>
          </table:table-cell>
          <table:table-cell office:value-type="string">
            <text:p>135,9</text:p>
          </table:table-cell>
          <table:table-cell office:value-type="string">
            <text:p>165,3</text:p>
          </table:table-cell>
          <table:table-cell office:value-type="string">
            <text:p>70,8</text:p>
          </table:table-cell>
          <table:table-cell office:value-type="string">
            <text:p>17,8</text:p>
          </table:table-cell>
          <table:table-cell office:value-type="string">
            <text:p>17,9</text:p>
          </table:table-cell>
        </table:table-row>
        <table:table-row table:style-name="ro1">
          <table:table-cell office:value-type="string">
            <text:p>Flevoland (PV)</text:p>
          </table:table-cell>
          <table:table-cell office:value-type="string">
            <text:p>456,2</text:p>
          </table:table-cell>
          <table:table-cell office:value-type="string">
            <text:p>31,6</text:p>
          </table:table-cell>
          <table:table-cell office:value-type="string">
            <text:p>107,1</text:p>
          </table:table-cell>
          <table:table-cell office:value-type="float" office:value="140">
            <text:p>140</text:p>
          </table:table-cell>
          <table:table-cell office:value-type="string">
            <text:p>120,9</text:p>
          </table:table-cell>
          <table:table-cell office:value-type="string">
            <text:p>9,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Groningen (PV)</text:p>
          </table:table-cell>
          <table:table-cell office:value-type="string">
            <text:p>449,8</text:p>
          </table:table-cell>
          <table:table-cell office:value-type="string">
            <text:p>43,9</text:p>
          </table:table-cell>
          <table:table-cell office:value-type="float" office:value="119">
            <text:p>119</text:p>
          </table:table-cell>
          <table:table-cell office:value-type="string">
            <text:p>143,1</text:p>
          </table:table-cell>
          <table:table-cell office:value-type="string">
            <text:p>52,8</text:p>
          </table:table-cell>
          <table:table-cell office:value-type="string">
            <text:p>22,3</text:p>
          </table:table-cell>
          <table:table-cell office:value-type="string">
            <text:p>20,9</text:p>
          </table:table-cell>
        </table:table-row>
        <table:table-row table:style-name="ro1">
          <table:table-cell office:value-type="string">
            <text:p>Zeeland (PV)</text:p>
          </table:table-cell>
          <table:table-cell office:value-type="string">
            <text:p>352,3</text:p>
          </table:table-cell>
          <table:table-cell office:value-type="string">
            <text:p>47,2</text:p>
          </table:table-cell>
          <table:table-cell office:value-type="string">
            <text:p>86,2</text:p>
          </table:table-cell>
          <table:table-cell office:value-type="string">
            <text:p>116,4</text:p>
          </table:table-cell>
          <table:table-cell office:value-type="string">
            <text:p>40,5</text:p>
          </table:table-cell>
          <table:table-cell office:value-type="string">
            <text:p>13,3</text:p>
          </table:table-cell>
          <table:table-cell office:value-type="string">
            <text:p>10,7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0:47: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0:47:23</meta:creation-date>
    <dc:date>2017-10-18T20:47:31</dc:date>
    <dc:creator>Koen Klasing</dc:creator>
    <meta:editing-duration>PT8S</meta:editing-duration>
    <meta:editing-cycles>1</meta:editing-cycles>
    <meta:document-statistic meta:table-count="3" meta:cell-count="113" meta:object-count="0"/>
    <meta:generator>OpenOffice/4.1.3$Unix OpenOffice.org_project/413m1$Build-9783</meta:generator>
  </office:meta>
</office:document-meta>
</file>