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Figuur G7T2 De ontwikkeling van de luchtvracht (in miljoen ton) voor de vier grootste luchthavens van Europa, in de periode 2005-2016. Bron: ACI en Schiphol.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Frankfurt Airport</text:p>
          </table:table-cell>
          <table:table-cell office:value-type="float" office:value="2010361">
            <text:p>2010361</text:p>
          </table:table-cell>
          <table:table-cell office:value-type="float" office:value="2127646">
            <text:p>2127646</text:p>
          </table:table-cell>
          <table:table-cell office:value-type="float" office:value="2168915">
            <text:p>2168915</text:p>
          </table:table-cell>
          <table:table-cell office:value-type="float" office:value="2111031">
            <text:p>2111031</text:p>
          </table:table-cell>
          <table:table-cell office:value-type="float" office:value="1887686">
            <text:p>1887686</text:p>
          </table:table-cell>
          <table:table-cell office:value-type="float" office:value="2275000">
            <text:p>2275000</text:p>
          </table:table-cell>
          <table:table-cell office:value-type="float" office:value="2214939">
            <text:p>2214939</text:p>
          </table:table-cell>
          <table:table-cell office:value-type="float" office:value="2066300">
            <text:p>2066300</text:p>
          </table:table-cell>
          <table:table-cell office:value-type="float" office:value="2094453">
            <text:p>2094453</text:p>
          </table:table-cell>
          <table:table-cell office:value-type="float" office:value="2050412">
            <text:p>2050412</text:p>
          </table:table-cell>
          <table:table-cell office:value-type="float" office:value="1993000">
            <text:p>1993000</text:p>
          </table:table-cell>
          <table:table-cell office:value-type="float" office:value="2029000">
            <text:p>2029000</text:p>
          </table:table-cell>
        </table:table-row>
        <table:table-row table:style-name="ro1">
          <table:table-cell/>
          <table:table-cell office:value-type="string">
            <text:p>Charles de Gaulle International Airport</text:p>
          </table:table-cell>
          <table:table-cell office:value-type="float" office:value="1962927">
            <text:p>1962927</text:p>
          </table:table-cell>
          <table:table-cell office:value-type="float" office:value="2130724">
            <text:p>2130724</text:p>
          </table:table-cell>
          <table:table-cell office:value-type="float" office:value="2297896">
            <text:p>2297896</text:p>
          </table:table-cell>
          <table:table-cell office:value-type="float" office:value="2280050">
            <text:p>2280050</text:p>
          </table:table-cell>
          <table:table-cell office:value-type="float" office:value="2054515">
            <text:p>2054515</text:p>
          </table:table-cell>
          <table:table-cell office:value-type="float" office:value="2399067">
            <text:p>2399067</text:p>
          </table:table-cell>
          <table:table-cell office:value-type="float" office:value="2300063">
            <text:p>2300063</text:p>
          </table:table-cell>
          <table:table-cell office:value-type="float" office:value="2150950">
            <text:p>2150950</text:p>
          </table:table-cell>
          <table:table-cell office:value-type="float" office:value="2069200">
            <text:p>2069200</text:p>
          </table:table-cell>
          <table:table-cell office:value-type="float" office:value="1891260">
            <text:p>1891260</text:p>
          </table:table-cell>
          <table:table-cell office:value-type="float" office:value="1861000">
            <text:p>1861000</text:p>
          </table:table-cell>
          <table:table-cell office:value-type="float" office:value="1953000">
            <text:p>1953000</text:p>
          </table:table-cell>
        </table:table-row>
        <table:table-row table:style-name="ro1">
          <table:table-cell/>
          <table:table-cell office:value-type="string">
            <text:p>Amsterdam Airport Schiphol</text:p>
          </table:table-cell>
          <table:table-cell office:value-type="float" office:value="1495919">
            <text:p>1495919</text:p>
          </table:table-cell>
          <table:table-cell office:value-type="float" office:value="1566828">
            <text:p>1566828</text:p>
          </table:table-cell>
          <table:table-cell office:value-type="float" office:value="1651385">
            <text:p>1651385</text:p>
          </table:table-cell>
          <table:table-cell office:value-type="float" office:value="1602585">
            <text:p>1602585</text:p>
          </table:table-cell>
          <table:table-cell office:value-type="float" office:value="1317120">
            <text:p>1317120</text:p>
          </table:table-cell>
          <table:table-cell office:value-type="float" office:value="1538134">
            <text:p>1538134</text:p>
          </table:table-cell>
          <table:table-cell office:value-type="float" office:value="1549686">
            <text:p>1549686</text:p>
          </table:table-cell>
          <table:table-cell office:value-type="float" office:value="1511823">
            <text:p>1511823</text:p>
          </table:table-cell>
          <table:table-cell office:value-type="float" office:value="1565961">
            <text:p>1565961</text:p>
          </table:table-cell>
          <table:table-cell office:value-type="float" office:value="1632427">
            <text:p>1632427</text:p>
          </table:table-cell>
          <table:table-cell office:value-type="float" office:value="1621000">
            <text:p>1621000</text:p>
          </table:table-cell>
          <table:table-cell office:value-type="float" office:value="1662000">
            <text:p>1662000</text:p>
          </table:table-cell>
        </table:table-row>
        <table:table-row table:style-name="ro1">
          <table:table-cell/>
          <table:table-cell office:value-type="string">
            <text:p>London Heathrow Airport</text:p>
          </table:table-cell>
          <table:table-cell office:value-type="float" office:value="1389589">
            <text:p>1389589</text:p>
          </table:table-cell>
          <table:table-cell office:value-type="float" office:value="1343932">
            <text:p>1343932</text:p>
          </table:table-cell>
          <table:table-cell office:value-type="float" office:value="1395905">
            <text:p>1395905</text:p>
          </table:table-cell>
          <table:table-cell office:value-type="float" office:value="1486260">
            <text:p>1486260</text:p>
          </table:table-cell>
          <table:table-cell office:value-type="float" office:value="1349571">
            <text:p>1349571</text:p>
          </table:table-cell>
          <table:table-cell office:value-type="float" office:value="1551404">
            <text:p>1551404</text:p>
          </table:table-cell>
          <table:table-cell office:value-type="float" office:value="1569449">
            <text:p>1569449</text:p>
          </table:table-cell>
          <table:table-cell office:value-type="float" office:value="1556154">
            <text:p>1556154</text:p>
          </table:table-cell>
          <table:table-cell office:value-type="float" office:value="1515056">
            <text:p>1515056</text:p>
          </table:table-cell>
          <table:table-cell office:value-type="float" office:value="1500000">
            <text:p>1500000</text:p>
          </table:table-cell>
          <table:table-cell office:value-type="float" office:value="1497000">
            <text:p>1497000</text:p>
          </table:table-cell>
          <table:table-cell office:value-type="float" office:value="1541000">
            <text:p>1541000</text:p>
          </table:table-cell>
        </table:table-row>
        <table:table-row table:style-name="ro1">
          <table:table-cell/>
          <table:table-cell office:value-type="string">
            <text:p>totaal</text:p>
          </table:table-cell>
          <table:table-cell office:value-type="string">
            <text:p>6.858.796</text:p>
          </table:table-cell>
          <table:table-cell office:value-type="string">
            <text:p>7.169.130</text:p>
          </table:table-cell>
          <table:table-cell office:value-type="string">
            <text:p>7.514.101</text:p>
          </table:table-cell>
          <table:table-cell office:value-type="string">
            <text:p>7.479.926</text:p>
          </table:table-cell>
          <table:table-cell office:value-type="string">
            <text:p>6.608.892</text:p>
          </table:table-cell>
          <table:table-cell office:value-type="string">
            <text:p>7.763.605</text:p>
          </table:table-cell>
          <table:table-cell office:value-type="string">
            <text:p>7.634.137</text:p>
          </table:table-cell>
          <table:table-cell office:value-type="string">
            <text:p>7.285.227</text:p>
          </table:table-cell>
          <table:table-cell office:value-type="string">
            <text:p>7.244.670</text:p>
          </table:table-cell>
          <table:table-cell office:value-type="string">
            <text:p>7.074.099</text:p>
          </table:table-cell>
          <table:table-cell office:value-type="string">
            <text:p>6.972.000</text:p>
          </table:table-cell>
          <table:table-cell office:value-type="string">
            <text:p>7.185.000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6: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5:55</meta:creation-date>
    <dc:date>2017-10-18T20:46:04</dc:date>
    <dc:creator>Koen Klasing</dc:creator>
    <meta:editing-duration>PT9S</meta:editing-duration>
    <meta:editing-cycles>1</meta:editing-cycles>
    <meta:document-statistic meta:table-count="3" meta:cell-count="78" meta:object-count="0"/>
    <meta:generator>OpenOffice/4.1.3$Unix OpenOffice.org_project/413m1$Build-9783</meta:generator>
  </office:meta>
</office:document-meta>
</file>