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Luchtvaart; maandcijfers Nederlandse luchthavens van nationaal belang in ton</text:p>
          </table:table-cell>
          <table:table-cell/>
          <table:table-cell office:value-type="float" office:value="2005">
            <text:p>2005</text:p>
          </table:table-cell>
          <table:table-cell table:number-columns-repeated="4"/>
          <table:table-cell office:value-type="float" office:value="2010">
            <text:p>2010</text:p>
          </table:table-cell>
          <table:table-cell table:number-columns-repeated="4"/>
          <table:table-cell office:value-type="float" office:value="2015">
            <text:p>2015</text:p>
          </table:table-cell>
          <table:table-cell/>
        </table:table-row>
        <table:table-row table:style-name="ro1">
          <table:table-cell office:value-type="string">
            <text:p>Luchthavens</text:p>
          </table:table-cell>
          <table:table-cell office:value-type="string">
            <text:p>Onderwerpen_6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gelost</text:p>
          </table:table-cell>
          <table:table-cell office:value-type="float" office:value="819.223">
            <text:p>819.223</text:p>
          </table:table-cell>
          <table:table-cell office:value-type="float" office:value="837.508">
            <text:p>837.508</text:p>
          </table:table-cell>
          <table:table-cell office:value-type="float" office:value="883.374">
            <text:p>883.374</text:p>
          </table:table-cell>
          <table:table-cell office:value-type="float" office:value="883.23">
            <text:p>883.23</text:p>
          </table:table-cell>
          <table:table-cell office:value-type="float" office:value="733.638">
            <text:p>733.638</text:p>
          </table:table-cell>
          <table:table-cell office:value-type="float" office:value="835.426">
            <text:p>835.426</text:p>
          </table:table-cell>
          <table:table-cell office:value-type="float" office:value="817.634">
            <text:p>817.634</text:p>
          </table:table-cell>
          <table:table-cell office:value-type="float" office:value="784.91">
            <text:p>784.91</text:p>
          </table:table-cell>
          <table:table-cell office:value-type="float" office:value="809.063">
            <text:p>809.063</text:p>
          </table:table-cell>
          <table:table-cell office:value-type="float" office:value="874.222">
            <text:p>874.222</text:p>
          </table:table-cell>
          <table:table-cell office:value-type="float" office:value="855.204">
            <text:p>855.204</text:p>
          </table:table-cell>
          <table:table-cell office:value-type="float" office:value="892781">
            <text:p>892781</text:p>
          </table:table-cell>
        </table:table-row>
        <table:table-row table:style-name="ro1">
          <table:table-cell/>
          <table:table-cell office:value-type="string">
            <text:p>geladen</text:p>
          </table:table-cell>
          <table:table-cell office:value-type="float" office:value="685.823">
            <text:p>685.823</text:p>
          </table:table-cell>
          <table:table-cell office:value-type="float" office:value="743.796">
            <text:p>743.796</text:p>
          </table:table-cell>
          <table:table-cell office:value-type="float" office:value="785.299">
            <text:p>785.299</text:p>
          </table:table-cell>
          <table:table-cell office:value-type="float" office:value="740.548">
            <text:p>740.548</text:p>
          </table:table-cell>
          <table:table-cell office:value-type="float" office:value="607.117">
            <text:p>607.117</text:p>
          </table:table-cell>
          <table:table-cell office:value-type="float" office:value="739.172">
            <text:p>739.172</text:p>
          </table:table-cell>
          <table:table-cell office:value-type="float" office:value="771.619">
            <text:p>771.619</text:p>
          </table:table-cell>
          <table:table-cell office:value-type="float" office:value="751.146">
            <text:p>751.146</text:p>
          </table:table-cell>
          <table:table-cell office:value-type="float" office:value="776.107">
            <text:p>776.107</text:p>
          </table:table-cell>
          <table:table-cell office:value-type="float" office:value="815.754">
            <text:p>815.754</text:p>
          </table:table-cell>
          <table:table-cell office:value-type="float" office:value="822.249">
            <text:p>822.249</text:p>
          </table:table-cell>
          <table:table-cell office:value-type="float" office:value="829455">
            <text:p>829455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Europa</text:p>
          </table:table-cell>
          <table:table-cell office:value-type="float" office:value="66.076">
            <text:p>66.076</text:p>
          </table:table-cell>
          <table:table-cell office:value-type="float" office:value="79.086">
            <text:p>79.086</text:p>
          </table:table-cell>
          <table:table-cell office:value-type="float" office:value="85.62">
            <text:p>85.62</text:p>
          </table:table-cell>
          <table:table-cell office:value-type="float" office:value="86.657">
            <text:p>86.657</text:p>
          </table:table-cell>
          <table:table-cell office:value-type="float" office:value="75.489">
            <text:p>75.489</text:p>
          </table:table-cell>
          <table:table-cell office:value-type="float" office:value="104.816">
            <text:p>104.816</text:p>
          </table:table-cell>
          <table:table-cell office:value-type="float" office:value="126.127">
            <text:p>126.127</text:p>
          </table:table-cell>
          <table:table-cell office:value-type="float" office:value="156.916">
            <text:p>156.916</text:p>
          </table:table-cell>
          <table:table-cell office:value-type="float" office:value="156.414">
            <text:p>156.414</text:p>
          </table:table-cell>
          <table:table-cell office:value-type="float" office:value="177.361">
            <text:p>177.361</text:p>
          </table:table-cell>
          <table:table-cell office:value-type="float" office:value="158.548">
            <text:p>158.548</text:p>
          </table:table-cell>
          <table:table-cell office:value-type="float" office:value="239381">
            <text:p>239381</text:p>
          </table:table-cell>
        </table:table-row>
        <table:table-row table:style-name="ro1">
          <table:table-cell/>
          <table:table-cell office:value-type="string">
            <text:p>Afrika</text:p>
          </table:table-cell>
          <table:table-cell office:value-type="float" office:value="188.766">
            <text:p>188.766</text:p>
          </table:table-cell>
          <table:table-cell office:value-type="float" office:value="196.135">
            <text:p>196.135</text:p>
          </table:table-cell>
          <table:table-cell office:value-type="float" office:value="218.118">
            <text:p>218.118</text:p>
          </table:table-cell>
          <table:table-cell office:value-type="float" office:value="233.428">
            <text:p>233.428</text:p>
          </table:table-cell>
          <table:table-cell office:value-type="float" office:value="212.858">
            <text:p>212.858</text:p>
          </table:table-cell>
          <table:table-cell office:value-type="float" office:value="205.27">
            <text:p>205.27</text:p>
          </table:table-cell>
          <table:table-cell office:value-type="float" office:value="203.53">
            <text:p>203.53</text:p>
          </table:table-cell>
          <table:table-cell office:value-type="float" office:value="190.117">
            <text:p>190.117</text:p>
          </table:table-cell>
          <table:table-cell office:value-type="float" office:value="179.807">
            <text:p>179.807</text:p>
          </table:table-cell>
          <table:table-cell office:value-type="float" office:value="182.739">
            <text:p>182.739</text:p>
          </table:table-cell>
          <table:table-cell office:value-type="float" office:value="184.904">
            <text:p>184.904</text:p>
          </table:table-cell>
          <table:table-cell office:value-type="float" office:value="185232">
            <text:p>185232</text:p>
          </table:table-cell>
        </table:table-row>
        <table:table-row table:style-name="ro1">
          <table:table-cell/>
          <table:table-cell office:value-type="string">
            <text:p>Amerika</text:p>
          </table:table-cell>
          <table:table-cell office:value-type="float" office:value="432.019">
            <text:p>432.019</text:p>
          </table:table-cell>
          <table:table-cell office:value-type="float" office:value="443.217">
            <text:p>443.217</text:p>
          </table:table-cell>
          <table:table-cell office:value-type="float" office:value="457.056">
            <text:p>457.056</text:p>
          </table:table-cell>
          <table:table-cell office:value-type="float" office:value="409">
            <text:p>409</text:p>
          </table:table-cell>
          <table:table-cell office:value-type="float" office:value="351.436">
            <text:p>351.436</text:p>
          </table:table-cell>
          <table:table-cell office:value-type="float" office:value="423.102">
            <text:p>423.102</text:p>
          </table:table-cell>
          <table:table-cell office:value-type="float" office:value="458.792">
            <text:p>458.792</text:p>
          </table:table-cell>
          <table:table-cell office:value-type="float" office:value="445.274">
            <text:p>445.274</text:p>
          </table:table-cell>
          <table:table-cell office:value-type="float" office:value="439.512">
            <text:p>439.512</text:p>
          </table:table-cell>
          <table:table-cell office:value-type="float" office:value="474.142">
            <text:p>474.142</text:p>
          </table:table-cell>
          <table:table-cell office:value-type="float" office:value="496.252">
            <text:p>496.252</text:p>
          </table:table-cell>
          <table:table-cell office:value-type="float" office:value="490552">
            <text:p>490552</text:p>
          </table:table-cell>
        </table:table-row>
        <table:table-row table:style-name="ro1">
          <table:table-cell/>
          <table:table-cell office:value-type="string">
            <text:p>Azië</text:p>
          </table:table-cell>
          <table:table-cell office:value-type="float" office:value="809.13">
            <text:p>809.13</text:p>
          </table:table-cell>
          <table:table-cell office:value-type="float" office:value="854.429">
            <text:p>854.429</text:p>
          </table:table-cell>
          <table:table-cell office:value-type="float" office:value="899.639">
            <text:p>899.639</text:p>
          </table:table-cell>
          <table:table-cell office:value-type="float" office:value="886.578">
            <text:p>886.578</text:p>
          </table:table-cell>
          <table:table-cell office:value-type="float" office:value="700.973">
            <text:p>700.973</text:p>
          </table:table-cell>
          <table:table-cell office:value-type="float" office:value="841.271">
            <text:p>841.271</text:p>
          </table:table-cell>
          <table:table-cell office:value-type="float" office:value="800.641">
            <text:p>800.641</text:p>
          </table:table-cell>
          <table:table-cell office:value-type="float" office:value="743.749">
            <text:p>743.749</text:p>
          </table:table-cell>
          <table:table-cell office:value-type="float" office:value="809.359">
            <text:p>809.359</text:p>
          </table:table-cell>
          <table:table-cell office:value-type="float" office:value="855.734">
            <text:p>855.734</text:p>
          </table:table-cell>
          <table:table-cell office:value-type="float" office:value="837.713">
            <text:p>837.713</text:p>
          </table:table-cell>
          <table:table-cell office:value-type="float" office:value="807068">
            <text:p>807068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5: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5:19</meta:creation-date>
    <dc:date>2017-10-18T20:45:28</dc:date>
    <dc:creator>Koen Klasing</dc:creator>
    <meta:editing-duration>PT9S</meta:editing-duration>
    <meta:editing-cycles>1</meta:editing-cycles>
    <meta:document-statistic meta:table-count="3" meta:cell-count="96" meta:object-count="0"/>
    <meta:generator>OpenOffice/4.1.3$Unix OpenOffice.org_project/413m1$Build-9783</meta:generator>
  </office:meta>
</office:document-meta>
</file>