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6T1 Ontwikkeling van de modal split in het multimodale achterlandvervoer van containers in de Rotterdamse haven, in miljoen TEU (links) en in aandelen (rechts) in de periode 2005-2015. Bron: HbR (2016).</text:p>
          </table:table-cell>
          <table:table-cell table:number-columns-repeated="12"/>
        </table:table-row>
        <table:table-row table:style-name="ro2">
          <table:table-cell office:value-type="string">
            <text:p>eenheid</text:p>
          </table:table-cell>
          <table:table-cell office:value-type="string">
            <text:p>in miljoen TEU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aandeel vervoerwijze in %</text:p>
          </table:table-cell>
          <table:table-cell table:number-columns-repeated="11"/>
        </table:table-row>
        <table:table-row table:style-name="ro2">
          <table:table-cell office:value-type="string">
            <text:p>bron</text:p>
          </table:table-cell>
          <table:table-cell office:value-type="string">
            <text:p>HbR (2016)</text:p>
          </table:table-cell>
          <table:table-cell table:number-columns-repeated="11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office:value-type="string">
            <text:p>miljoen TEU's</text:p>
          </table:table-cell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2">
          <table:table-cell office:value-type="string">
            <text:p>binnenvaart</text:p>
          </table:table-cell>
          <table:table-cell office:value-type="string">
            <text:p>22,1%</text:p>
          </table:table-cell>
          <table:table-cell office:value-type="string">
            <text:p>23,2%</text:p>
          </table:table-cell>
          <table:table-cell office:value-type="string">
            <text:p>22,6%</text:p>
          </table:table-cell>
          <table:table-cell office:value-type="string">
            <text:p>21,6%</text:p>
          </table:table-cell>
          <table:table-cell office:value-type="string">
            <text:p>22,5%</text:p>
          </table:table-cell>
          <table:table-cell office:value-type="string">
            <text:p>21,5%</text:p>
          </table:table-cell>
          <table:table-cell office:value-type="string">
            <text:p>20,4%</text:p>
          </table:table-cell>
          <table:table-cell office:value-type="string">
            <text:p>22,4%</text:p>
          </table:table-cell>
          <table:table-cell office:value-type="string">
            <text:p>22,5%</text:p>
          </table:table-cell>
          <table:table-cell office:value-type="string">
            <text:p>23,5%</text:p>
          </table:table-cell>
          <table:table-cell office:value-type="string">
            <text:p>25,1%</text:p>
          </table:table-cell>
          <table:table-cell office:value-type="string">
            <text:p>24,6%</text:p>
          </table:table-cell>
        </table:table-row>
        <table:table-row table:style-name="ro2">
          <table:table-cell office:value-type="string">
            <text:p>spoor</text:p>
          </table:table-cell>
          <table:table-cell office:value-type="string">
            <text:p>6,8%</text:p>
          </table:table-cell>
          <table:table-cell office:value-type="string">
            <text:p>8,3%</text:p>
          </table:table-cell>
          <table:table-cell office:value-type="string">
            <text:p>8,4%</text:p>
          </table:table-cell>
          <table:table-cell office:value-type="string">
            <text:p>9,4%</text:p>
          </table:table-cell>
          <table:table-cell office:value-type="string">
            <text:p>7,5%</text:p>
          </table:table-cell>
          <table:table-cell office:value-type="string">
            <text:p>6,9%</text:p>
          </table:table-cell>
          <table:table-cell office:value-type="string">
            <text:p>7,0%</text:p>
          </table:table-cell>
          <table:table-cell office:value-type="string">
            <text:p>6,8%</text:p>
          </table:table-cell>
          <table:table-cell office:value-type="string">
            <text:p>6,9%</text:p>
          </table:table-cell>
          <table:table-cell office:value-type="string">
            <text:p>7,2%</text:p>
          </table:table-cell>
          <table:table-cell office:value-type="string">
            <text:p>7,3%</text:p>
          </table:table-cell>
          <table:table-cell office:value-type="string">
            <text:p>7,2%</text:p>
          </table:table-cell>
        </table:table-row>
        <table:table-row table:style-name="ro2">
          <table:table-cell office:value-type="string">
            <text:p>weg</text:p>
          </table:table-cell>
          <table:table-cell office:value-type="string">
            <text:p>43,6%</text:p>
          </table:table-cell>
          <table:table-cell office:value-type="string">
            <text:p>44,6%</text:p>
          </table:table-cell>
          <table:table-cell office:value-type="string">
            <text:p>44,0%</text:p>
          </table:table-cell>
          <table:table-cell office:value-type="string">
            <text:p>41,5%</text:p>
          </table:table-cell>
          <table:table-cell office:value-type="string">
            <text:p>37,3%</text:p>
          </table:table-cell>
          <table:table-cell office:value-type="string">
            <text:p>36,7%</text:p>
          </table:table-cell>
          <table:table-cell office:value-type="string">
            <text:p>33,7%</text:p>
          </table:table-cell>
          <table:table-cell office:value-type="string">
            <text:p>34,3%</text:p>
          </table:table-cell>
          <table:table-cell office:value-type="string">
            <text:p>35,3%</text:p>
          </table:table-cell>
          <table:table-cell office:value-type="string">
            <text:p>35,1%</text:p>
          </table:table-cell>
          <table:table-cell office:value-type="string">
            <text:p>37,0%</text:p>
          </table:table-cell>
          <table:table-cell office:value-type="string">
            <text:p>37,4%</text:p>
          </table:table-cell>
        </table:table-row>
        <table:table-row table:style-name="ro2">
          <table:table-cell office:value-type="string">
            <text:p>zee-zee</text:p>
          </table:table-cell>
          <table:table-cell office:value-type="string">
            <text:p>27,5%</text:p>
          </table:table-cell>
          <table:table-cell office:value-type="string">
            <text:p>23,9%</text:p>
          </table:table-cell>
          <table:table-cell office:value-type="string">
            <text:p>25,0%</text:p>
          </table:table-cell>
          <table:table-cell office:value-type="string">
            <text:p>27,6%</text:p>
          </table:table-cell>
          <table:table-cell office:value-type="string">
            <text:p>32,6%</text:p>
          </table:table-cell>
          <table:table-cell office:value-type="string">
            <text:p>34,8%</text:p>
          </table:table-cell>
          <table:table-cell office:value-type="string">
            <text:p>38,9%</text:p>
          </table:table-cell>
          <table:table-cell office:value-type="string">
            <text:p>36,5%</text:p>
          </table:table-cell>
          <table:table-cell office:value-type="string">
            <text:p>35,3%</text:p>
          </table:table-cell>
          <table:table-cell office:value-type="string">
            <text:p>34,2%</text:p>
          </table:table-cell>
          <table:table-cell office:value-type="string">
            <text:p>30,5%</text:p>
          </table:table-cell>
          <table:table-cell office:value-type="string">
            <text:p>30,8%</text:p>
          </table:table-cell>
        </table:table-row>
        <table:table-row table:style-name="ro2">
          <table:table-cell office:value-type="string">
            <text:p>totaal</text:p>
          </table:table-cell>
          <table:table-cell table:number-columns-repeated="12" office:value-type="string">
            <text:p>100,0%</text:p>
          </table:table-cell>
        </table:table-row>
        <table:table-row table:style-name="ro2">
          <table:table-cell office:value-type="string">
            <text:p>water</text:p>
          </table:table-cell>
          <table:table-cell office:value-type="string">
            <text:p>49,6%</text:p>
          </table:table-cell>
          <table:table-cell office:value-type="string">
            <text:p>47,1%</text:p>
          </table:table-cell>
          <table:table-cell office:value-type="string">
            <text:p>47,6%</text:p>
          </table:table-cell>
          <table:table-cell office:value-type="string">
            <text:p>49,2%</text:p>
          </table:table-cell>
          <table:table-cell office:value-type="string">
            <text:p>55,2%</text:p>
          </table:table-cell>
          <table:table-cell office:value-type="string">
            <text:p>56,4%</text:p>
          </table:table-cell>
          <table:table-cell office:value-type="string">
            <text:p>59,3%</text:p>
          </table:table-cell>
          <table:table-cell office:value-type="string">
            <text:p>58,9%</text:p>
          </table:table-cell>
          <table:table-cell office:value-type="string">
            <text:p>57,8%</text:p>
          </table:table-cell>
          <table:table-cell office:value-type="string">
            <text:p>57,7%</text:p>
          </table:table-cell>
          <table:table-cell office:value-type="string">
            <text:p>55,7%</text:p>
          </table:table-cell>
          <table:table-cell office:value-type="string">
            <text:p>55,4%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>
            <text:p>Bron: Havenbedrijf Rotterdam (2016)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686">
            <text:p>2686</text:p>
          </table:table-cell>
          <table:table-cell office:value-type="float" office:value="3055">
            <text:p>3055</text:p>
          </table:table-cell>
          <table:table-cell office:value-type="float" office:value="3350">
            <text:p>3350</text:p>
          </table:table-cell>
          <table:table-cell office:value-type="float" office:value="3347">
            <text:p>3347</text:p>
          </table:table-cell>
          <table:table-cell office:value-type="float" office:value="2935">
            <text:p>2935</text:p>
          </table:table-cell>
          <table:table-cell office:value-type="float" office:value="3120">
            <text:p>3120</text:p>
          </table:table-cell>
          <table:table-cell office:value-type="float" office:value="3211">
            <text:p>3211</text:p>
          </table:table-cell>
          <table:table-cell office:value-type="float" office:value="3407">
            <text:p>3407</text:p>
          </table:table-cell>
          <table:table-cell office:value-type="float" office:value="3362">
            <text:p>3362</text:p>
          </table:table-cell>
          <table:table-cell office:value-type="float" office:value="3716">
            <text:p>3716</text:p>
          </table:table-cell>
          <table:table-cell office:value-type="float" office:value="3926">
            <text:p>3926</text:p>
          </table:table-cell>
          <table:table-cell office:value-type="float" office:value="3899">
            <text:p>3899</text:p>
          </table:table-cell>
        </table:table-row>
        <table:table-row table:style-name="ro2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2">
          <table:table-cell office:value-type="string">
            <text:p>binnenvaart</text:p>
          </table:table-cell>
          <table:table-cell office:value-type="float" office:value="2053">
            <text:p>2053</text:p>
          </table:table-cell>
          <table:table-cell office:value-type="float" office:value="2252">
            <text:p>2252</text:p>
          </table:table-cell>
          <table:table-cell office:value-type="float" office:value="2445">
            <text:p>2445</text:p>
          </table:table-cell>
          <table:table-cell office:value-type="float" office:value="2337">
            <text:p>2337</text:p>
          </table:table-cell>
          <table:table-cell office:value-type="float" office:value="2200">
            <text:p>2200</text:p>
          </table:table-cell>
          <table:table-cell office:value-type="float" office:value="2361">
            <text:p>2361</text:p>
          </table:table-cell>
          <table:table-cell office:value-type="float" office:value="2393">
            <text:p>2393</text:p>
          </table:table-cell>
          <table:table-cell office:value-type="float" office:value="2613">
            <text:p>2613</text:p>
          </table:table-cell>
          <table:table-cell office:value-type="float" office:value="2572">
            <text:p>2572</text:p>
          </table:table-cell>
          <table:table-cell office:value-type="float" office:value="2846">
            <text:p>2846</text:p>
          </table:table-cell>
          <table:table-cell office:value-type="float" office:value="3042">
            <text:p>3042</text:p>
          </table:table-cell>
          <table:table-cell office:value-type="float" office:value="3018">
            <text:p>3018</text:p>
          </table:table-cell>
        </table:table-row>
        <table:table-row table:style-name="ro2">
          <table:table-cell office:value-type="string">
            <text:p>spoor</text:p>
          </table:table-cell>
          <table:table-cell office:value-type="float" office:value="633">
            <text:p>633</text:p>
          </table:table-cell>
          <table:table-cell office:value-type="float" office:value="802">
            <text:p>802</text:p>
          </table:table-cell>
          <table:table-cell office:value-type="float" office:value="905">
            <text:p>905</text:p>
          </table:table-cell>
          <table:table-cell office:value-type="float" office:value="1010">
            <text:p>1010</text:p>
          </table:table-cell>
          <table:table-cell office:value-type="float" office:value="735">
            <text:p>735</text:p>
          </table:table-cell>
          <table:table-cell office:value-type="float" office:value="759">
            <text:p>759</text:p>
          </table:table-cell>
          <table:table-cell office:value-type="float" office:value="818">
            <text:p>818</text:p>
          </table:table-cell>
          <table:table-cell office:value-type="float" office:value="794">
            <text:p>794</text:p>
          </table:table-cell>
          <table:table-cell office:value-type="float" office:value="790">
            <text:p>790</text:p>
          </table:table-cell>
          <table:table-cell office:value-type="float" office:value="870">
            <text:p>870</text:p>
          </table:table-cell>
          <table:table-cell office:value-type="float" office:value="884">
            <text:p>884</text:p>
          </table:table-cell>
          <table:table-cell office:value-type="float" office:value="881">
            <text:p>881</text:p>
          </table:table-cell>
        </table:table-row>
        <table:table-row table:style-name="ro2">
          <table:table-cell office:value-type="string">
            <text:p>weg</text:p>
          </table:table-cell>
          <table:table-cell office:value-type="float" office:value="4050">
            <text:p>4050</text:p>
          </table:table-cell>
          <table:table-cell office:value-type="float" office:value="4324">
            <text:p>4324</text:p>
          </table:table-cell>
          <table:table-cell office:value-type="float" office:value="4749">
            <text:p>4749</text:p>
          </table:table-cell>
          <table:table-cell office:value-type="float" office:value="4476">
            <text:p>4476</text:p>
          </table:table-cell>
          <table:table-cell office:value-type="float" office:value="3644">
            <text:p>3644</text:p>
          </table:table-cell>
          <table:table-cell office:value-type="float" office:value="4030">
            <text:p>4030</text:p>
          </table:table-cell>
          <table:table-cell office:value-type="float" office:value="3951">
            <text:p>3951</text:p>
          </table:table-cell>
          <table:table-cell office:value-type="float" office:value="3998">
            <text:p>3998</text:p>
          </table:table-cell>
          <table:table-cell office:value-type="float" office:value="4039">
            <text:p>4039</text:p>
          </table:table-cell>
          <table:table-cell office:value-type="float" office:value="4262">
            <text:p>4262</text:p>
          </table:table-cell>
          <table:table-cell office:value-type="float" office:value="4481">
            <text:p>4481</text:p>
          </table:table-cell>
          <table:table-cell office:value-type="float" office:value="4579">
            <text:p>4579</text:p>
          </table:table-cell>
        </table:table-row>
        <table:table-row table:style-name="ro2">
          <table:table-cell office:value-type="string">
            <text:p>zee-zee</text:p>
          </table:table-cell>
          <table:table-cell office:value-type="float" office:value="2552">
            <text:p>2552</text:p>
          </table:table-cell>
          <table:table-cell office:value-type="float" office:value="2312">
            <text:p>2312</text:p>
          </table:table-cell>
          <table:table-cell office:value-type="float" office:value="2697">
            <text:p>2697</text:p>
          </table:table-cell>
          <table:table-cell office:value-type="float" office:value="2975">
            <text:p>2975</text:p>
          </table:table-cell>
          <table:table-cell office:value-type="float" office:value="3189">
            <text:p>3189</text:p>
          </table:table-cell>
          <table:table-cell office:value-type="float" office:value="3822">
            <text:p>3822</text:p>
          </table:table-cell>
          <table:table-cell office:value-type="float" office:value="4556">
            <text:p>4556</text:p>
          </table:table-cell>
          <table:table-cell office:value-type="float" office:value="4265">
            <text:p>4265</text:p>
          </table:table-cell>
          <table:table-cell office:value-type="float" office:value="4042">
            <text:p>4042</text:p>
          </table:table-cell>
          <table:table-cell office:value-type="float" office:value="4149">
            <text:p>4149</text:p>
          </table:table-cell>
          <table:table-cell office:value-type="float" office:value="3695">
            <text:p>3695</text:p>
          </table:table-cell>
          <table:table-cell office:value-type="float" office:value="3772">
            <text:p>377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2: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2:25</meta:creation-date>
    <dc:date>2017-10-18T20:42:34</dc:date>
    <dc:creator>Koen Klasing</dc:creator>
    <meta:editing-duration>PT9S</meta:editing-duration>
    <meta:editing-cycles>1</meta:editing-cycles>
    <meta:document-statistic meta:table-count="3" meta:cell-count="165" meta:object-count="0"/>
    <meta:generator>OpenOffice/4.1.3$Unix OpenOffice.org_project/413m1$Build-9783</meta:generator>
  </office:meta>
</office:document-meta>
</file>