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13" table:default-cell-style-name="Default"/>
        <table:table-row table:style-name="ro1">
          <table:table-cell office:value-type="string">
            <text:p>Figuur G5T1 Ontwikkeling containeroverslag (links) en aandelen havens (rechts) in de HLH-range (in Twenty feet Equivalent Units, TEU), in de periode 2005-2016. Bron: HbR (2016).</text:p>
          </table:table-cell>
          <table:table-cell table:number-columns-repeated="12"/>
        </table:table-row>
        <table:table-row table:style-name="ro1">
          <table:table-cell office:value-type="string">
            <text:p>Eenheid:</text:p>
          </table:table-cell>
          <table:table-cell office:value-type="string">
            <text:p>miljoen TEU overslag in de HLH range</text:p>
          </table:table-cell>
          <table:table-cell table:number-columns-repeated="11"/>
        </table:table-row>
        <table:table-row table:style-name="ro1">
          <table:table-cell office:value-type="string">
            <text:p>Bron:</text:p>
          </table:table-cell>
          <table:table-cell office:value-type="string">
            <text:p>Havenbedrijven</text:p>
          </table:table-cell>
          <table:table-cell table:number-columns-repeated="11"/>
        </table:table-row>
        <table:table-row table:style-name="ro1">
          <table:table-cell office:value-type="string">
            <text:p>Opm.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005">
            <text:p>2005</text:p>
          </table:table-cell>
          <table:table-cell table:number-columns-repeated="4"/>
          <table:table-cell office:value-type="float" office:value="2010">
            <text:p>2010</text:p>
          </table:table-cell>
          <table:table-cell table:number-columns-repeated="4"/>
          <table:table-cell office:value-type="float" office:value="2015">
            <text:p>2015</text:p>
          </table:table-cell>
          <table:table-cell/>
        </table:table-row>
        <table:table-row table:style-name="ro1">
          <table:table-cell office:value-type="string">
            <text:p>Hamburg</text:p>
          </table:table-cell>
          <table:table-cell office:value-type="string">
            <text:p>25,6%</text:p>
          </table:table-cell>
          <table:table-cell office:value-type="string">
            <text:p>25,7%</text:p>
          </table:table-cell>
          <table:table-cell office:value-type="string">
            <text:p>25,2%</text:p>
          </table:table-cell>
          <table:table-cell office:value-type="string">
            <text:p>24,2%</text:p>
          </table:table-cell>
          <table:table-cell office:value-type="string">
            <text:p>20,8%</text:p>
          </table:table-cell>
          <table:table-cell office:value-type="string">
            <text:p>21,0%</text:p>
          </table:table-cell>
          <table:table-cell office:value-type="string">
            <text:p>22,3%</text:p>
          </table:table-cell>
          <table:table-cell office:value-type="string">
            <text:p>22,0%</text:p>
          </table:table-cell>
          <table:table-cell office:value-type="string">
            <text:p>22,9%</text:p>
          </table:table-cell>
          <table:table-cell office:value-type="string">
            <text:p>23,2%</text:p>
          </table:table-cell>
          <table:table-cell table:number-columns-repeated="2" office:value-type="string">
            <text:p>21,3%</text:p>
          </table:table-cell>
        </table:table-row>
        <table:table-row table:style-name="ro1">
          <table:table-cell office:value-type="string">
            <text:p>Bremen</text:p>
          </table:table-cell>
          <table:table-cell office:value-type="string">
            <text:p>11,8%</text:p>
          </table:table-cell>
          <table:table-cell office:value-type="string">
            <text:p>12,9%</text:p>
          </table:table-cell>
          <table:table-cell office:value-type="string">
            <text:p>12,5%</text:p>
          </table:table-cell>
          <table:table-cell office:value-type="string">
            <text:p>13,7%</text:p>
          </table:table-cell>
          <table:table-cell office:value-type="string">
            <text:p>13,5%</text:p>
          </table:table-cell>
          <table:table-cell office:value-type="string">
            <text:p>13,0%</text:p>
          </table:table-cell>
          <table:table-cell office:value-type="string">
            <text:p>14,6%</text:p>
          </table:table-cell>
          <table:table-cell office:value-type="string">
            <text:p>15,2%</text:p>
          </table:table-cell>
          <table:table-cell office:value-type="string">
            <text:p>14,4%</text:p>
          </table:table-cell>
          <table:table-cell office:value-type="string">
            <text:p>13,8%</text:p>
          </table:table-cell>
          <table:table-cell office:value-type="string">
            <text:p>13,4%</text:p>
          </table:table-cell>
          <table:table-cell office:value-type="string">
            <text:p>13,1%</text:p>
          </table:table-cell>
        </table:table-row>
        <table:table-row table:style-name="ro1">
          <table:table-cell office:value-type="string">
            <text:p>Rotterdam</text:p>
          </table:table-cell>
          <table:table-cell office:value-type="string">
            <text:p>29,4%</text:p>
          </table:table-cell>
          <table:table-cell office:value-type="string">
            <text:p>28,0%</text:p>
          </table:table-cell>
          <table:table-cell office:value-type="string">
            <text:p>27,5%</text:p>
          </table:table-cell>
          <table:table-cell office:value-type="string">
            <text:p>26,8%</text:p>
          </table:table-cell>
          <table:table-cell office:value-type="string">
            <text:p>28,9%</text:p>
          </table:table-cell>
          <table:table-cell office:value-type="string">
            <text:p>29,7%</text:p>
          </table:table-cell>
          <table:table-cell table:number-columns-repeated="2" office:value-type="string">
            <text:p>29,4%</text:p>
          </table:table-cell>
          <table:table-cell office:value-type="string">
            <text:p>28,7%</text:p>
          </table:table-cell>
          <table:table-cell office:value-type="string">
            <text:p>29,3%</text:p>
          </table:table-cell>
          <table:table-cell table:number-columns-repeated="2" office:value-type="string">
            <text:p>29,6%</text:p>
          </table:table-cell>
        </table:table-row>
        <table:table-row table:style-name="ro1">
          <table:table-cell office:value-type="string">
            <text:p>Antwerpen</text:p>
          </table:table-cell>
          <table:table-cell office:value-type="string">
            <text:p>20,5%</text:p>
          </table:table-cell>
          <table:table-cell office:value-type="string">
            <text:p>20,4%</text:p>
          </table:table-cell>
          <table:table-cell office:value-type="string">
            <text:p>20,8%</text:p>
          </table:table-cell>
          <table:table-cell office:value-type="string">
            <text:p>21,5%</text:p>
          </table:table-cell>
          <table:table-cell office:value-type="string">
            <text:p>21,7%</text:p>
          </table:table-cell>
          <table:table-cell office:value-type="string">
            <text:p>22,5%</text:p>
          </table:table-cell>
          <table:table-cell table:number-columns-repeated="2" office:value-type="string">
            <text:p>21,4%</text:p>
          </table:table-cell>
          <table:table-cell office:value-type="string">
            <text:p>21,2%</text:p>
          </table:table-cell>
          <table:table-cell office:value-type="string">
            <text:p>21,4%</text:p>
          </table:table-cell>
          <table:table-cell office:value-type="string">
            <text:p>23,3%</text:p>
          </table:table-cell>
          <table:table-cell office:value-type="string">
            <text:p>24,0%</text:p>
          </table:table-cell>
        </table:table-row>
        <table:table-row table:style-name="ro1">
          <table:table-cell office:value-type="string">
            <text:p>Elders HLH</text:p>
          </table:table-cell>
          <table:table-cell office:value-type="string">
            <text:p>12,6%</text:p>
          </table:table-cell>
          <table:table-cell office:value-type="string">
            <text:p>13,1%</text:p>
          </table:table-cell>
          <table:table-cell office:value-type="string">
            <text:p>14,0%</text:p>
          </table:table-cell>
          <table:table-cell office:value-type="string">
            <text:p>13,8%</text:p>
          </table:table-cell>
          <table:table-cell office:value-type="string">
            <text:p>15,1%</text:p>
          </table:table-cell>
          <table:table-cell office:value-type="string">
            <text:p>13,8%</text:p>
          </table:table-cell>
          <table:table-cell office:value-type="string">
            <text:p>12,3%</text:p>
          </table:table-cell>
          <table:table-cell office:value-type="string">
            <text:p>12,0%</text:p>
          </table:table-cell>
          <table:table-cell office:value-type="string">
            <text:p>12,7%</text:p>
          </table:table-cell>
          <table:table-cell office:value-type="string">
            <text:p>12,4%</text:p>
          </table:table-cell>
          <table:table-cell office:value-type="string">
            <text:p>12,3%</text:p>
          </table:table-cell>
          <table:table-cell office:value-type="string">
            <text:p>11,9%</text:p>
          </table:table-cell>
        </table:table-row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office:value-type="float" office:value="2005">
            <text:p>2005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  <table:table-cell table:number-columns-repeated="6"/>
        </table:table-row>
        <table:table-row table:style-name="ro1">
          <table:table-cell office:value-type="string">
            <text:p>Hamburg</text:p>
          </table:table-cell>
          <table:table-cell office:value-type="float" office:value="8.088">
            <text:p>8.088</text:p>
          </table:table-cell>
          <table:table-cell office:value-type="float" office:value="9.737">
            <text:p>9.737</text:p>
          </table:table-cell>
          <table:table-cell office:value-type="float" office:value="7.008">
            <text:p>7.008</text:p>
          </table:table-cell>
          <table:table-cell office:value-type="float" office:value="7.896">
            <text:p>7.896</text:p>
          </table:table-cell>
          <table:table-cell office:value-type="float" office:value="8.821">
            <text:p>8.821</text:p>
          </table:table-cell>
          <table:table-cell office:value-type="float" office:value="8.91">
            <text:p>8.91</text:p>
          </table:table-cell>
          <table:table-cell table:number-columns-repeated="6"/>
        </table:table-row>
        <table:table-row table:style-name="ro1">
          <table:table-cell office:value-type="string">
            <text:p>Bremen</text:p>
          </table:table-cell>
          <table:table-cell office:value-type="float" office:value="3.736">
            <text:p>3.736</text:p>
          </table:table-cell>
          <table:table-cell office:value-type="float" office:value="5.529">
            <text:p>5.529</text:p>
          </table:table-cell>
          <table:table-cell office:value-type="float" office:value="4.565">
            <text:p>4.565</text:p>
          </table:table-cell>
          <table:table-cell office:value-type="float" office:value="4.889">
            <text:p>4.889</text:p>
          </table:table-cell>
          <table:table-cell office:value-type="float" office:value="5.547">
            <text:p>5.547</text:p>
          </table:table-cell>
          <table:table-cell office:value-type="float" office:value="5.489">
            <text:p>5.489</text:p>
          </table:table-cell>
          <table:table-cell table:number-columns-repeated="6"/>
        </table:table-row>
        <table:table-row table:style-name="ro1">
          <table:table-cell office:value-type="string">
            <text:p>Rotterdam</text:p>
          </table:table-cell>
          <table:table-cell office:value-type="float" office:value="9.288">
            <text:p>9.288</text:p>
          </table:table-cell>
          <table:table-cell office:value-type="float" office:value="10.784">
            <text:p>10.784</text:p>
          </table:table-cell>
          <table:table-cell office:value-type="float" office:value="9.743">
            <text:p>9.743</text:p>
          </table:table-cell>
          <table:table-cell office:value-type="float" office:value="11.148">
            <text:p>11.148</text:p>
          </table:table-cell>
          <table:table-cell office:value-type="float" office:value="12.235">
            <text:p>12.235</text:p>
          </table:table-cell>
          <table:table-cell office:value-type="float" office:value="12.385">
            <text:p>12.385</text:p>
          </table:table-cell>
          <table:table-cell table:number-columns-repeated="6"/>
        </table:table-row>
        <table:table-row table:style-name="ro1">
          <table:table-cell office:value-type="string">
            <text:p>Antwerpen</text:p>
          </table:table-cell>
          <table:table-cell office:value-type="float" office:value="6.469">
            <text:p>6.469</text:p>
          </table:table-cell>
          <table:table-cell office:value-type="float" office:value="8.663">
            <text:p>8.663</text:p>
          </table:table-cell>
          <table:table-cell office:value-type="float" office:value="7.31">
            <text:p>7.31</text:p>
          </table:table-cell>
          <table:table-cell office:value-type="float" office:value="8.468">
            <text:p>8.468</text:p>
          </table:table-cell>
          <table:table-cell office:value-type="float" office:value="9.654">
            <text:p>9.654</text:p>
          </table:table-cell>
          <table:table-cell office:value-type="float" office:value="10.037">
            <text:p>10.037</text:p>
          </table:table-cell>
          <table:table-cell table:number-columns-repeated="6"/>
        </table:table-row>
        <table:table-row table:style-name="ro1">
          <table:table-cell office:value-type="string">
            <text:p>Elders HLH</text:p>
          </table:table-cell>
          <table:table-cell office:value-type="float" office:value="3.989">
            <text:p>3.989</text:p>
          </table:table-cell>
          <table:table-cell office:value-type="float" office:value="5.552">
            <text:p>5.552</text:p>
          </table:table-cell>
          <table:table-cell office:value-type="float" office:value="5.082">
            <text:p>5.082</text:p>
          </table:table-cell>
          <table:table-cell office:value-type="float" office:value="5.19">
            <text:p>5.19</text:p>
          </table:table-cell>
          <table:table-cell office:value-type="float" office:value="5.096">
            <text:p>5.096</text:p>
          </table:table-cell>
          <table:table-cell office:value-type="float" office:value="4.996">
            <text:p>4.996</text:p>
          </table:table-cell>
          <table:table-cell table:number-columns-repeated="6"/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20:38: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0:38:44</meta:creation-date>
    <dc:date>2017-10-18T20:38:53</dc:date>
    <dc:creator>Koen Klasing</dc:creator>
    <meta:editing-duration>PT9S</meta:editing-duration>
    <meta:editing-cycles>1</meta:editing-cycles>
    <meta:document-statistic meta:table-count="3" meta:cell-count="115" meta:object-count="0"/>
    <meta:generator>OpenOffice/4.1.3$Unix OpenOffice.org_project/413m1$Build-9783</meta:generator>
  </office:meta>
</office:document-meta>
</file>