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44" table:default-cell-style-name="Default"/>
        <table:table-row table:style-name="ro1">
          <table:table-cell office:value-type="string">
            <text:p>Ontwikkeling werelhandel, wereldproductie en maritiem vervoer</text:p>
          </table:table-cell>
          <table:table-cell table:number-columns-repeated="43"/>
        </table:table-row>
        <table:table-row table:style-name="ro1">
          <table:table-cell office:value-type="string">
            <text:p>Bron: CPB, UNCTAD en IATA</text:p>
          </table:table-cell>
          <table:table-cell table:number-columns-repeated="43"/>
        </table:table-row>
        <table:table-row table:style-name="ro1">
          <table:table-cell table:number-columns-repeated="2"/>
          <table:table-cell office:value-type="float" office:value="1975">
            <text:p>1975</text:p>
          </table:table-cell>
          <table:table-cell office:value-type="float" office:value="1976">
            <text:p>1976</text:p>
          </table:table-cell>
          <table:table-cell office:value-type="float" office:value="1977">
            <text:p>1977</text:p>
          </table:table-cell>
          <table:table-cell office:value-type="float" office:value="1978">
            <text:p>1978</text:p>
          </table:table-cell>
          <table:table-cell office:value-type="float" office:value="1979">
            <text:p>1979</text:p>
          </table:table-cell>
          <table:table-cell office:value-type="float" office:value="1980">
            <text:p>1980</text:p>
          </table:table-cell>
          <table:table-cell office:value-type="float" office:value="1981">
            <text:p>1981</text:p>
          </table:table-cell>
          <table:table-cell office:value-type="float" office:value="1982">
            <text:p>1982</text:p>
          </table:table-cell>
          <table:table-cell office:value-type="float" office:value="1983">
            <text:p>1983</text:p>
          </table:table-cell>
          <table:table-cell office:value-type="float" office:value="1984">
            <text:p>1984</text:p>
          </table:table-cell>
          <table:table-cell office:value-type="float" office:value="1985">
            <text:p>1985</text:p>
          </table:table-cell>
          <table:table-cell office:value-type="float" office:value="1986">
            <text:p>1986</text:p>
          </table:table-cell>
          <table:table-cell office:value-type="float" office:value="1987">
            <text:p>1987</text:p>
          </table:table-cell>
          <table:table-cell office:value-type="float" office:value="1988">
            <text:p>1988</text:p>
          </table:table-cell>
          <table:table-cell office:value-type="float" office:value="1989">
            <text:p>1989</text:p>
          </table:table-cell>
          <table:table-cell office:value-type="float" office:value="1990">
            <text:p>1990</text:p>
          </table:table-cell>
          <table:table-cell office:value-type="float" office:value="1991">
            <text:p>1991</text:p>
          </table:table-cell>
          <table:table-cell office:value-type="float" office:value="1992">
            <text:p>1992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1995">
            <text:p>1995</text:p>
          </table:table-cell>
          <table:table-cell office:value-type="float" office:value="1996">
            <text:p>1996</text:p>
          </table:table-cell>
          <table:table-cell office:value-type="float" office:value="1997">
            <text:p>1997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table:number-columns-repeated="2"/>
          <table:table-cell office:value-type="float" office:value="1975">
            <text:p>1975</text:p>
          </table:table-cell>
          <table:table-cell table:number-columns-repeated="4"/>
          <table:table-cell office:value-type="float" office:value="1980">
            <text:p>1980</text:p>
          </table:table-cell>
          <table:table-cell table:number-columns-repeated="4"/>
          <table:table-cell office:value-type="float" office:value="1985">
            <text:p>1985</text:p>
          </table:table-cell>
          <table:table-cell table:number-columns-repeated="4"/>
          <table:table-cell office:value-type="float" office:value="1990">
            <text:p>1990</text:p>
          </table:table-cell>
          <table:table-cell table:number-columns-repeated="4"/>
          <table:table-cell office:value-type="float" office:value="1995">
            <text:p>1995</text:p>
          </table:table-cell>
          <table:table-cell table:number-columns-repeated="4"/>
          <table:table-cell office:value-type="float" office:value="2000">
            <text:p>2000</text:p>
          </table:table-cell>
          <table:table-cell table:number-columns-repeated="4"/>
          <table:table-cell office:value-type="float" office:value="2005">
            <text:p>2005</text:p>
          </table:table-cell>
          <table:table-cell table:number-columns-repeated="4"/>
          <table:table-cell office:value-type="float" office:value="2010">
            <text:p>2010</text:p>
          </table:table-cell>
          <table:table-cell table:number-columns-repeated="4"/>
          <table:table-cell office:value-type="float" office:value="2015">
            <text:p>2015</text:p>
          </table:table-cell>
          <table:table-cell/>
        </table:table-row>
        <table:table-row table:style-name="ro1">
          <table:table-cell office:value-type="string">
            <text:p>5-jaars voortschrijdende gemiddelde groei</text:p>
          </table:table-cell>
          <table:table-cell table:number-columns-repeated="43"/>
        </table:table-row>
        <table:table-row table:style-name="ro1">
          <table:table-cell office:value-type="string">
            <text:p>bbp-volume wereld</text:p>
          </table:table-cell>
          <table:table-cell/>
          <table:table-cell office:value-type="string">
            <text:p>4,3%</text:p>
          </table:table-cell>
          <table:table-cell office:value-type="string">
            <text:p>4,4%</text:p>
          </table:table-cell>
          <table:table-cell office:value-type="string">
            <text:p>4,2%</text:p>
          </table:table-cell>
          <table:table-cell office:value-type="string">
            <text:p>3,8%</text:p>
          </table:table-cell>
          <table:table-cell table:number-columns-repeated="2" office:value-type="string">
            <text:p>4,0%</text:p>
          </table:table-cell>
          <table:table-cell office:value-type="string">
            <text:p>3,4%</text:p>
          </table:table-cell>
          <table:table-cell office:value-type="string">
            <text:p>2,6%</text:p>
          </table:table-cell>
          <table:table-cell office:value-type="string">
            <text:p>2,2%</text:p>
          </table:table-cell>
          <table:table-cell office:value-type="string">
            <text:p>2,4%</text:p>
          </table:table-cell>
          <table:table-cell office:value-type="string">
            <text:p>2,8%</text:p>
          </table:table-cell>
          <table:table-cell office:value-type="string">
            <text:p>3,1%</text:p>
          </table:table-cell>
          <table:table-cell office:value-type="string">
            <text:p>3,8%</text:p>
          </table:table-cell>
          <table:table-cell office:value-type="string">
            <text:p>4,2%</text:p>
          </table:table-cell>
          <table:table-cell office:value-type="string">
            <text:p>4,0%</text:p>
          </table:table-cell>
          <table:table-cell office:value-type="string">
            <text:p>3,9%</text:p>
          </table:table-cell>
          <table:table-cell office:value-type="string">
            <text:p>3,7%</text:p>
          </table:table-cell>
          <table:table-cell office:value-type="string">
            <text:p>3,4%</text:p>
          </table:table-cell>
          <table:table-cell office:value-type="string">
            <text:p>2,9%</text:p>
          </table:table-cell>
          <table:table-cell table:number-columns-repeated="2" office:value-type="string">
            <text:p>2,7%</text:p>
          </table:table-cell>
          <table:table-cell office:value-type="string">
            <text:p>3,0%</text:p>
          </table:table-cell>
          <table:table-cell office:value-type="string">
            <text:p>3,3%</text:p>
          </table:table-cell>
          <table:table-cell office:value-type="string">
            <text:p>3,4%</text:p>
          </table:table-cell>
          <table:table-cell office:value-type="string">
            <text:p>3,5%</text:p>
          </table:table-cell>
          <table:table-cell office:value-type="string">
            <text:p>3,8%</text:p>
          </table:table-cell>
          <table:table-cell office:value-type="string">
            <text:p>3,5%</text:p>
          </table:table-cell>
          <table:table-cell office:value-type="string">
            <text:p>3,3%</text:p>
          </table:table-cell>
          <table:table-cell office:value-type="string">
            <text:p>3,6%</text:p>
          </table:table-cell>
          <table:table-cell table:number-columns-repeated="2" office:value-type="string">
            <text:p>4,0%</text:p>
          </table:table-cell>
          <table:table-cell office:value-type="string">
            <text:p>4,6%</text:p>
          </table:table-cell>
          <table:table-cell office:value-type="string">
            <text:p>5,1%</text:p>
          </table:table-cell>
          <table:table-cell office:value-type="string">
            <text:p>4,9%</text:p>
          </table:table-cell>
          <table:table-cell office:value-type="string">
            <text:p>3,8%</text:p>
          </table:table-cell>
          <table:table-cell office:value-type="string">
            <text:p>3,9%</text:p>
          </table:table-cell>
          <table:table-cell office:value-type="string">
            <text:p>3,6%</text:p>
          </table:table-cell>
          <table:table-cell table:number-columns-repeated="2" office:value-type="string">
            <text:p>3,2%</text:p>
          </table:table-cell>
          <table:table-cell office:value-type="string">
            <text:p>4,0%</text:p>
          </table:table-cell>
          <table:table-cell office:value-type="string">
            <text:p>3,5%</text:p>
          </table:table-cell>
          <table:table-cell office:value-type="string">
            <text:p>3,3%</text:p>
          </table:table-cell>
        </table:table-row>
        <table:table-row table:style-name="ro1">
          <table:table-cell office:value-type="string">
            <text:p>wereldhandel goederen en diensten</text:p>
          </table:table-cell>
          <table:table-cell/>
          <table:table-cell office:value-type="string">
            <text:p>4,8%</text:p>
          </table:table-cell>
          <table:table-cell office:value-type="string">
            <text:p>5,7%</text:p>
          </table:table-cell>
          <table:table-cell office:value-type="string">
            <text:p>5,0%</text:p>
          </table:table-cell>
          <table:table-cell office:value-type="string">
            <text:p>3,9%</text:p>
          </table:table-cell>
          <table:table-cell office:value-type="string">
            <text:p>4,5%</text:p>
          </table:table-cell>
          <table:table-cell office:value-type="string">
            <text:p>6,0%</text:p>
          </table:table-cell>
          <table:table-cell office:value-type="string">
            <text:p>4,7%</text:p>
          </table:table-cell>
          <table:table-cell office:value-type="string">
            <text:p>3,4%</text:p>
          </table:table-cell>
          <table:table-cell office:value-type="string">
            <text:p>2,5%</text:p>
          </table:table-cell>
          <table:table-cell office:value-type="string">
            <text:p>2,8%</text:p>
          </table:table-cell>
          <table:table-cell table:number-columns-repeated="2" office:value-type="string">
            <text:p>2,9%</text:p>
          </table:table-cell>
          <table:table-cell office:value-type="string">
            <text:p>4,3%</text:p>
          </table:table-cell>
          <table:table-cell office:value-type="string">
            <text:p>5,7%</text:p>
          </table:table-cell>
          <table:table-cell office:value-type="string">
            <text:p>5,6%</text:p>
          </table:table-cell>
          <table:table-cell office:value-type="string">
            <text:p>6,3%</text:p>
          </table:table-cell>
          <table:table-cell office:value-type="string">
            <text:p>6,7%</text:p>
          </table:table-cell>
          <table:table-cell office:value-type="string">
            <text:p>6,8%</text:p>
          </table:table-cell>
          <table:table-cell office:value-type="string">
            <text:p>5,8%</text:p>
          </table:table-cell>
          <table:table-cell office:value-type="string">
            <text:p>5,9%</text:p>
          </table:table-cell>
          <table:table-cell office:value-type="string">
            <text:p>6,3%</text:p>
          </table:table-cell>
          <table:table-cell office:value-type="string">
            <text:p>6,7%</text:p>
          </table:table-cell>
          <table:table-cell office:value-type="string">
            <text:p>7,5%</text:p>
          </table:table-cell>
          <table:table-cell office:value-type="string">
            <text:p>7,7%</text:p>
          </table:table-cell>
          <table:table-cell office:value-type="string">
            <text:p>7,0%</text:p>
          </table:table-cell>
          <table:table-cell office:value-type="string">
            <text:p>7,6%</text:p>
          </table:table-cell>
          <table:table-cell office:value-type="string">
            <text:p>6,3%</text:p>
          </table:table-cell>
          <table:table-cell office:value-type="string">
            <text:p>5,0%</text:p>
          </table:table-cell>
          <table:table-cell office:value-type="string">
            <text:p>5,3%</text:p>
          </table:table-cell>
          <table:table-cell office:value-type="string">
            <text:p>6,5%</text:p>
          </table:table-cell>
          <table:table-cell office:value-type="string">
            <text:p>5,6%</text:p>
          </table:table-cell>
          <table:table-cell office:value-type="string">
            <text:p>7,4%</text:p>
          </table:table-cell>
          <table:table-cell office:value-type="string">
            <text:p>8,3%</text:p>
          </table:table-cell>
          <table:table-cell office:value-type="string">
            <text:p>7,8%</text:p>
          </table:table-cell>
          <table:table-cell office:value-type="string">
            <text:p>3,3%</text:p>
          </table:table-cell>
          <table:table-cell office:value-type="string">
            <text:p>4,2%</text:p>
          </table:table-cell>
          <table:table-cell office:value-type="string">
            <text:p>3,7%</text:p>
          </table:table-cell>
          <table:table-cell table:number-columns-repeated="2" office:value-type="string">
            <text:p>2,8%</text:p>
          </table:table-cell>
          <table:table-cell office:value-type="string">
            <text:p>5,8%</text:p>
          </table:table-cell>
          <table:table-cell office:value-type="string">
            <text:p>3,9%</text:p>
          </table:table-cell>
          <table:table-cell office:value-type="string">
            <text:p>2,9%</text:p>
          </table:table-cell>
        </table:table-row>
        <table:table-row table:style-name="ro1">
          <table:table-cell office:value-type="string">
            <text:p>relevante wereldhandelsvolume goederen en diensten</text:p>
          </table:table-cell>
          <table:table-cell/>
          <table:table-cell office:value-type="string">
            <text:p>4,3%</text:p>
          </table:table-cell>
          <table:table-cell office:value-type="string">
            <text:p>5,2%</text:p>
          </table:table-cell>
          <table:table-cell office:value-type="string">
            <text:p>4,4%</text:p>
          </table:table-cell>
          <table:table-cell office:value-type="string">
            <text:p>3,2%</text:p>
          </table:table-cell>
          <table:table-cell office:value-type="string">
            <text:p>4,0%</text:p>
          </table:table-cell>
          <table:table-cell office:value-type="string">
            <text:p>5,1%</text:p>
          </table:table-cell>
          <table:table-cell office:value-type="string">
            <text:p>3,4%</text:p>
          </table:table-cell>
          <table:table-cell office:value-type="string">
            <text:p>3,0%</text:p>
          </table:table-cell>
          <table:table-cell office:value-type="string">
            <text:p>2,6%</text:p>
          </table:table-cell>
          <table:table-cell office:value-type="string">
            <text:p>2,4%</text:p>
          </table:table-cell>
          <table:table-cell office:value-type="string">
            <text:p>2,7%</text:p>
          </table:table-cell>
          <table:table-cell office:value-type="string">
            <text:p>3,4%</text:p>
          </table:table-cell>
          <table:table-cell office:value-type="string">
            <text:p>4,4%</text:p>
          </table:table-cell>
          <table:table-cell office:value-type="string">
            <text:p>5,6%</text:p>
          </table:table-cell>
          <table:table-cell office:value-type="string">
            <text:p>6,0%</text:p>
          </table:table-cell>
          <table:table-cell office:value-type="string">
            <text:p>6,8%</text:p>
          </table:table-cell>
          <table:table-cell office:value-type="string">
            <text:p>6,7%</text:p>
          </table:table-cell>
          <table:table-cell office:value-type="string">
            <text:p>6,1%</text:p>
          </table:table-cell>
          <table:table-cell office:value-type="string">
            <text:p>4,3%</text:p>
          </table:table-cell>
          <table:table-cell office:value-type="string">
            <text:p>4,1%</text:p>
          </table:table-cell>
          <table:table-cell office:value-type="string">
            <text:p>4,6%</text:p>
          </table:table-cell>
          <table:table-cell office:value-type="string">
            <text:p>4,9%</text:p>
          </table:table-cell>
          <table:table-cell office:value-type="string">
            <text:p>5,9%</text:p>
          </table:table-cell>
          <table:table-cell office:value-type="string">
            <text:p>7,7%</text:p>
          </table:table-cell>
          <table:table-cell office:value-type="string">
            <text:p>7,2%</text:p>
          </table:table-cell>
          <table:table-cell office:value-type="string">
            <text:p>7,9%</text:p>
          </table:table-cell>
          <table:table-cell office:value-type="string">
            <text:p>6,9%</text:p>
          </table:table-cell>
          <table:table-cell office:value-type="string">
            <text:p>5,5%</text:p>
          </table:table-cell>
          <table:table-cell office:value-type="string">
            <text:p>4,7%</text:p>
          </table:table-cell>
          <table:table-cell office:value-type="string">
            <text:p>5,2%</text:p>
          </table:table-cell>
          <table:table-cell office:value-type="string">
            <text:p>4,2%</text:p>
          </table:table-cell>
          <table:table-cell office:value-type="string">
            <text:p>5,9%</text:p>
          </table:table-cell>
          <table:table-cell office:value-type="string">
            <text:p>7,0%</text:p>
          </table:table-cell>
          <table:table-cell office:value-type="string">
            <text:p>6,5%</text:p>
          </table:table-cell>
          <table:table-cell office:value-type="string">
            <text:p>2,6%</text:p>
          </table:table-cell>
          <table:table-cell office:value-type="string">
            <text:p>3,2%</text:p>
          </table:table-cell>
          <table:table-cell office:value-type="string">
            <text:p>2,7%</text:p>
          </table:table-cell>
          <table:table-cell office:value-type="string">
            <text:p>1,6%</text:p>
          </table:table-cell>
          <table:table-cell office:value-type="string">
            <text:p>1,8%</text:p>
          </table:table-cell>
          <table:table-cell office:value-type="string">
            <text:p>4,9%</text:p>
          </table:table-cell>
          <table:table-cell office:value-type="string">
            <text:p>3,7%</text:p>
          </table:table-cell>
          <table:table-cell office:value-type="string">
            <text:p>3,2%</text:p>
          </table:table-cell>
        </table:table-row>
        <table:table-row table:style-name="ro1">
          <table:table-cell office:value-type="string">
            <text:p>maritieme wereldhandel</text:p>
          </table:table-cell>
          <table:table-cell/>
          <table:table-cell office:value-type="string">
            <text:p>3,9%</text:p>
          </table:table-cell>
          <table:table-cell office:value-type="string">
            <text:p>5,0%</text:p>
          </table:table-cell>
          <table:table-cell office:value-type="string">
            <text:p>3,8%</text:p>
          </table:table-cell>
          <table:table-cell office:value-type="string">
            <text:p>1,7%</text:p>
          </table:table-cell>
          <table:table-cell office:value-type="string">
            <text:p>3,2%</text:p>
          </table:table-cell>
          <table:table-cell office:value-type="string">
            <text:p>3,8%</text:p>
          </table:table-cell>
          <table:table-cell office:value-type="string">
            <text:p>0,9%</text:p>
          </table:table-cell>
          <table:table-cell office:value-type="string">
            <text:p>-0,3%</text:p>
          </table:table-cell>
          <table:table-cell office:value-type="string">
            <text:p>-1,2%</text:p>
          </table:table-cell>
          <table:table-cell office:value-type="string">
            <text:p>-1,9%</text:p>
          </table:table-cell>
          <table:table-cell office:value-type="string">
            <text:p>-1,4%</text:p>
          </table:table-cell>
          <table:table-cell office:value-type="string">
            <text:p>-0,2%</text:p>
          </table:table-cell>
          <table:table-cell office:value-type="string">
            <text:p>1,3%</text:p>
          </table:table-cell>
          <table:table-cell office:value-type="string">
            <text:p>3,1%</text:p>
          </table:table-cell>
          <table:table-cell office:value-type="string">
            <text:p>3,3%</text:p>
          </table:table-cell>
          <table:table-cell office:value-type="string">
            <text:p>3,7%</text:p>
          </table:table-cell>
          <table:table-cell office:value-type="string">
            <text:p>4,1%</text:p>
          </table:table-cell>
          <table:table-cell office:value-type="string">
            <text:p>3,7%</text:p>
          </table:table-cell>
          <table:table-cell office:value-type="string">
            <text:p>2,7%</text:p>
          </table:table-cell>
          <table:table-cell office:value-type="string">
            <text:p>2,4%</text:p>
          </table:table-cell>
          <table:table-cell office:value-type="string">
            <text:p>2,8%</text:p>
          </table:table-cell>
          <table:table-cell office:value-type="string">
            <text:p>2,6%</text:p>
          </table:table-cell>
          <table:table-cell office:value-type="string">
            <text:p>3,0%</text:p>
          </table:table-cell>
          <table:table-cell office:value-type="string">
            <text:p>6,0%</text:p>
          </table:table-cell>
          <table:table-cell table:number-columns-repeated="2" office:value-type="string">
            <text:p>5,6%</text:p>
          </table:table-cell>
          <table:table-cell office:value-type="string">
            <text:p>5,2%</text:p>
          </table:table-cell>
          <table:table-cell office:value-type="string">
            <text:p>4,7%</text:p>
          </table:table-cell>
          <table:table-cell office:value-type="string">
            <text:p>2,2%</text:p>
          </table:table-cell>
          <table:table-cell office:value-type="string">
            <text:p>2,5%</text:p>
          </table:table-cell>
          <table:table-cell office:value-type="string">
            <text:p>2,7%</text:p>
          </table:table-cell>
          <table:table-cell office:value-type="string">
            <text:p>4,9%</text:p>
          </table:table-cell>
          <table:table-cell office:value-type="string">
            <text:p>5,1%</text:p>
          </table:table-cell>
          <table:table-cell office:value-type="string">
            <text:p>4,6%</text:p>
          </table:table-cell>
          <table:table-cell office:value-type="string">
            <text:p>2,9%</text:p>
          </table:table-cell>
          <table:table-cell office:value-type="string">
            <text:p>3,5%</text:p>
          </table:table-cell>
          <table:table-cell office:value-type="string">
            <text:p>2,2%</text:p>
          </table:table-cell>
          <table:table-cell office:value-type="string">
            <text:p>2,5%</text:p>
          </table:table-cell>
          <table:table-cell office:value-type="string">
            <text:p>2,8%</text:p>
          </table:table-cell>
          <table:table-cell office:value-type="string">
            <text:p>4,7%</text:p>
          </table:table-cell>
          <table:table-cell office:value-type="string">
            <text:p>3,5%</text:p>
          </table:table-cell>
          <table:table-cell office:value-type="string">
            <text:p>3,1%</text:p>
          </table:table-cell>
        </table:table-row>
        <table:table-row table:style-name="ro1">
          <table:table-cell office:value-type="string">
            <text:p>maritieme containeroverslag</text:p>
          </table:table-cell>
          <table:table-cell table:number-columns-repeated="21"/>
          <table:table-cell office:value-type="string">
            <text:p>10,8%</text:p>
          </table:table-cell>
          <table:table-cell office:value-type="string">
            <text:p>10,6%</text:p>
          </table:table-cell>
          <table:table-cell office:value-type="string">
            <text:p>11,0%</text:p>
          </table:table-cell>
          <table:table-cell office:value-type="string">
            <text:p>10,6%</text:p>
          </table:table-cell>
          <table:table-cell office:value-type="string">
            <text:p>10,0%</text:p>
          </table:table-cell>
          <table:table-cell office:value-type="string">
            <text:p>10,1%</text:p>
          </table:table-cell>
          <table:table-cell office:value-type="string">
            <text:p>9,2%</text:p>
          </table:table-cell>
          <table:table-cell office:value-type="string">
            <text:p>9,4%</text:p>
          </table:table-cell>
          <table:table-cell office:value-type="string">
            <text:p>10,4%</text:p>
          </table:table-cell>
          <table:table-cell office:value-type="string">
            <text:p>11,1%</text:p>
          </table:table-cell>
          <table:table-cell office:value-type="string">
            <text:p>10,8%</text:p>
          </table:table-cell>
          <table:table-cell office:value-type="string">
            <text:p>11,7%</text:p>
          </table:table-cell>
          <table:table-cell office:value-type="string">
            <text:p>12,3%</text:p>
          </table:table-cell>
          <table:table-cell office:value-type="string">
            <text:p>10,7%</text:p>
          </table:table-cell>
          <table:table-cell office:value-type="string">
            <text:p>5,9%</text:p>
          </table:table-cell>
          <table:table-cell office:value-type="string">
            <text:p>6,7%</text:p>
          </table:table-cell>
          <table:table-cell office:value-type="string">
            <text:p>6,6%</text:p>
          </table:table-cell>
          <table:table-cell office:value-type="string">
            <text:p>4,9%</text:p>
          </table:table-cell>
          <table:table-cell office:value-type="string">
            <text:p>4,7%</text:p>
          </table:table-cell>
          <table:table-cell office:value-type="string">
            <text:p>7,5%</text:p>
          </table:table-cell>
          <table:table-cell office:value-type="string">
            <text:p>5,0%</text:p>
          </table:table-cell>
          <table:table-cell office:value-type="string">
            <text:p>3,8%</text:p>
          </table:table-cell>
        </table:table-row>
        <table:table-row table:style-name="ro1">
          <table:table-cell office:value-type="string">
            <text:p>bbp-elasticiteit wereldhandel</text:p>
          </table:table-cell>
          <table:table-cell/>
          <table:table-cell office:value-type="string">
            <text:p>1,1</text:p>
          </table:table-cell>
          <table:table-cell office:value-type="string">
            <text:p>1,3</text:p>
          </table:table-cell>
          <table:table-cell office:value-type="string">
            <text:p>1,2</text:p>
          </table:table-cell>
          <table:table-cell office:value-type="string">
            <text:p>1,0</text:p>
          </table:table-cell>
          <table:table-cell office:value-type="string">
            <text:p>1,1</text:p>
          </table:table-cell>
          <table:table-cell office:value-type="string">
            <text:p>1,5</text:p>
          </table:table-cell>
          <table:table-cell office:value-type="string">
            <text:p>1,4</text:p>
          </table:table-cell>
          <table:table-cell office:value-type="string">
            <text:p>1,3</text:p>
          </table:table-cell>
          <table:table-cell office:value-type="string">
            <text:p>1,1</text:p>
          </table:table-cell>
          <table:table-cell office:value-type="string">
            <text:p>1,2</text:p>
          </table:table-cell>
          <table:table-cell office:value-type="string">
            <text:p>1,1</text:p>
          </table:table-cell>
          <table:table-cell office:value-type="string">
            <text:p>0,9</text:p>
          </table:table-cell>
          <table:table-cell office:value-type="string">
            <text:p>1,2</text:p>
          </table:table-cell>
          <table:table-cell table:number-columns-repeated="2" office:value-type="string">
            <text:p>1,4</text:p>
          </table:table-cell>
          <table:table-cell office:value-type="string">
            <text:p>1,6</text:p>
          </table:table-cell>
          <table:table-cell office:value-type="string">
            <text:p>1,8</text:p>
          </table:table-cell>
          <table:table-cell table:number-columns-repeated="2" office:value-type="string">
            <text:p>2,0</text:p>
          </table:table-cell>
          <table:table-cell office:value-type="string">
            <text:p>2,2</text:p>
          </table:table-cell>
          <table:table-cell table:number-columns-repeated="2" office:value-type="string">
            <text:p>2,3</text:p>
          </table:table-cell>
          <table:table-cell office:value-type="string">
            <text:p>2,2</text:p>
          </table:table-cell>
          <table:table-cell office:value-type="string">
            <text:p>2,3</text:p>
          </table:table-cell>
          <table:table-cell table:number-columns-repeated="2" office:value-type="string">
            <text:p>2,0</text:p>
          </table:table-cell>
          <table:table-cell office:value-type="string">
            <text:p>1,8</text:p>
          </table:table-cell>
          <table:table-cell table:number-columns-repeated="2" office:value-type="string">
            <text:p>1,5</text:p>
          </table:table-cell>
          <table:table-cell office:value-type="string">
            <text:p>1,6</text:p>
          </table:table-cell>
          <table:table-cell office:value-type="string">
            <text:p>1,4</text:p>
          </table:table-cell>
          <table:table-cell table:number-columns-repeated="3" office:value-type="string">
            <text:p>1,6</text:p>
          </table:table-cell>
          <table:table-cell office:value-type="string">
            <text:p>0,9</text:p>
          </table:table-cell>
          <table:table-cell office:value-type="string">
            <text:p>1,1</text:p>
          </table:table-cell>
          <table:table-cell office:value-type="string">
            <text:p>1,0</text:p>
          </table:table-cell>
          <table:table-cell table:number-columns-repeated="2" office:value-type="string">
            <text:p>0,9</text:p>
          </table:table-cell>
          <table:table-cell office:value-type="string">
            <text:p>1,5</text:p>
          </table:table-cell>
          <table:table-cell office:value-type="string">
            <text:p>1,1</text:p>
          </table:table-cell>
          <table:table-cell office:value-type="string">
            <text:p>0,9</text:p>
          </table:table-cell>
        </table:table-row>
        <table:table-row table:style-name="ro1">
          <table:table-cell office:value-type="string">
            <text:p>bbp-elasticiteit maritieme containeroverslag</text:p>
          </table:table-cell>
          <table:table-cell table:number-columns-repeated="21"/>
          <table:table-cell office:value-type="string">
            <text:p>4,0</text:p>
          </table:table-cell>
          <table:table-cell office:value-type="string">
            <text:p>3,6</text:p>
          </table:table-cell>
          <table:table-cell office:value-type="string">
            <text:p>3,3</text:p>
          </table:table-cell>
          <table:table-cell office:value-type="string">
            <text:p>3,1</text:p>
          </table:table-cell>
          <table:table-cell office:value-type="string">
            <text:p>2,9</text:p>
          </table:table-cell>
          <table:table-cell office:value-type="string">
            <text:p>2,7</text:p>
          </table:table-cell>
          <table:table-cell office:value-type="string">
            <text:p>2,6</text:p>
          </table:table-cell>
          <table:table-cell table:number-columns-repeated="2" office:value-type="string">
            <text:p>2,9</text:p>
          </table:table-cell>
          <table:table-cell office:value-type="string">
            <text:p>2,8</text:p>
          </table:table-cell>
          <table:table-cell office:value-type="string">
            <text:p>2,7</text:p>
          </table:table-cell>
          <table:table-cell office:value-type="string">
            <text:p>2,6</text:p>
          </table:table-cell>
          <table:table-cell office:value-type="string">
            <text:p>2,4</text:p>
          </table:table-cell>
          <table:table-cell office:value-type="string">
            <text:p>2,2</text:p>
          </table:table-cell>
          <table:table-cell office:value-type="string">
            <text:p>1,6</text:p>
          </table:table-cell>
          <table:table-cell office:value-type="string">
            <text:p>1,7</text:p>
          </table:table-cell>
          <table:table-cell office:value-type="string">
            <text:p>1,8</text:p>
          </table:table-cell>
          <table:table-cell office:value-type="string">
            <text:p>1,5</text:p>
          </table:table-cell>
          <table:table-cell office:value-type="string">
            <text:p>1,4</text:p>
          </table:table-cell>
          <table:table-cell office:value-type="string">
            <text:p>1,9</text:p>
          </table:table-cell>
          <table:table-cell office:value-type="string">
            <text:p>1,4</text:p>
          </table:table-cell>
          <table:table-cell office:value-type="string">
            <text:p>1,1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0:38: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0:37:40</meta:creation-date>
    <dc:date>2017-10-18T20:38:01</dc:date>
    <dc:creator>Koen Klasing</dc:creator>
    <meta:editing-duration>PT22S</meta:editing-duration>
    <meta:editing-cycles>1</meta:editing-cycles>
    <meta:document-statistic meta:table-count="3" meta:cell-count="315" meta:object-count="0"/>
    <meta:generator>OpenOffice/4.1.3$Unix OpenOffice.org_project/413m1$Build-9783</meta:generator>
  </office:meta>
</office:document-meta>
</file>