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G4T1 Ontwikkeling overslag in de Nederlandse zeehavens (links) en aandelen van de Nederlandse zeehavens vergeleken met het totaal van de buitenlandse zeehavens in de range Hamburg-Le Havre (rechts), in de periode 2005-2016. Bron: Havenbedrijven; bewerking KiM.</text:p>
          </table:table-cell>
          <table:table-cell table:number-columns-repeated="12"/>
        </table:table-row>
        <table:table-row table:style-name="ro1">
          <table:table-cell office:value-type="string">
            <text:p>Eenheid:</text:p>
          </table:table-cell>
          <table:table-cell office:value-type="string">
            <text:p>% aandeel Rijnmond <text:s/>in de HLH range (rechts)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ljoen ton overslag in de HLH range</text:p>
          </table:table-cell>
          <table:table-cell table:number-columns-repeated="11"/>
        </table:table-row>
        <table:table-row table:style-name="ro1">
          <table:table-cell office:value-type="string">
            <text:p>Bron:</text:p>
          </table:table-cell>
          <table:table-cell office:value-type="string">
            <text:p>Havenbedrijven</text:p>
          </table:table-cell>
          <table:table-cell table:number-columns-repeated="11"/>
        </table:table-row>
        <table:table-row table:style-name="ro1">
          <table:table-cell office:value-type="string">
            <text:p>Opm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Marktaandelen in tonnen x 1 mln</text:p>
          </table:table-cell>
          <table:table-cell office:value-type="float" office:value="2005">
            <text:p>2005</text:p>
          </table:table-cell>
          <table:table-cell office:value-type="float" office:value="2010">
            <text:p>2010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table:number-columns-repeated="7"/>
        </table:table-row>
        <table:table-row table:style-name="ro1">
          <table:table-cell office:value-type="string">
            <text:p>Eemsmond</text:p>
          </table:table-cell>
          <table:table-cell table:number-columns-repeated="2" office:value-type="string">
            <text:p>4,4</text:p>
          </table:table-cell>
          <table:table-cell office:value-type="string">
            <text:p>5,5</text:p>
          </table:table-cell>
          <table:table-cell office:value-type="string">
            <text:p>8,1</text:p>
          </table:table-cell>
          <table:table-cell office:value-type="string">
            <text:p>8,5</text:p>
          </table:table-cell>
          <table:table-cell table:number-columns-repeated="7"/>
        </table:table-row>
        <table:table-row table:style-name="ro1">
          <table:table-cell office:value-type="string">
            <text:p>IJmond</text:p>
          </table:table-cell>
          <table:table-cell office:value-type="string">
            <text:p>74,9</text:p>
          </table:table-cell>
          <table:table-cell office:value-type="string">
            <text:p>90,8</text:p>
          </table:table-cell>
          <table:table-cell office:value-type="string">
            <text:p>97,8</text:p>
          </table:table-cell>
          <table:table-cell office:value-type="string">
            <text:p>95,9</text:p>
          </table:table-cell>
          <table:table-cell office:value-type="string">
            <text:p>97,0</text:p>
          </table:table-cell>
          <table:table-cell table:number-columns-repeated="7"/>
        </table:table-row>
        <table:table-row table:style-name="ro1">
          <table:table-cell office:value-type="string">
            <text:p>Rotterdam</text:p>
          </table:table-cell>
          <table:table-cell office:value-type="string">
            <text:p>372,7</text:p>
          </table:table-cell>
          <table:table-cell office:value-type="string">
            <text:p>433,1</text:p>
          </table:table-cell>
          <table:table-cell office:value-type="string">
            <text:p>444,7</text:p>
          </table:table-cell>
          <table:table-cell office:value-type="string">
            <text:p>466,4</text:p>
          </table:table-cell>
          <table:table-cell office:value-type="string">
            <text:p>461,3</text:p>
          </table:table-cell>
          <table:table-cell table:number-columns-repeated="7"/>
        </table:table-row>
        <table:table-row table:style-name="ro1">
          <table:table-cell office:value-type="string">
            <text:p>Moerdijk</text:p>
          </table:table-cell>
          <table:table-cell office:value-type="string">
            <text:p>5,1</text:p>
          </table:table-cell>
          <table:table-cell office:value-type="string">
            <text:p>6,1</text:p>
          </table:table-cell>
          <table:table-cell office:value-type="string">
            <text:p>5,7</text:p>
          </table:table-cell>
          <table:table-cell office:value-type="string">
            <text:p>6,3</text:p>
          </table:table-cell>
          <table:table-cell office:value-type="string">
            <text:p>6,7</text:p>
          </table:table-cell>
          <table:table-cell table:number-columns-repeated="7"/>
        </table:table-row>
        <table:table-row table:style-name="ro1">
          <table:table-cell office:value-type="string">
            <text:p>Scheldemond</text:p>
          </table:table-cell>
          <table:table-cell office:value-type="string">
            <text:p>30,5</text:p>
          </table:table-cell>
          <table:table-cell office:value-type="string">
            <text:p>33,0</text:p>
          </table:table-cell>
          <table:table-cell office:value-type="string">
            <text:p>35,1</text:p>
          </table:table-cell>
          <table:table-cell office:value-type="string">
            <text:p>33,1</text:p>
          </table:table-cell>
          <table:table-cell office:value-type="string">
            <text:p>33,4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/>
        </table:table-row>
        <table:table-row table:style-name="ro1">
          <table:table-cell office:value-type="string">
            <text:p>% Rijn- en Maasmond</text:p>
          </table:table-cell>
          <table:table-cell office:value-type="string">
            <text:p>34,9%</text:p>
          </table:table-cell>
          <table:table-cell office:value-type="string">
            <text:p>34,2%</text:p>
          </table:table-cell>
          <table:table-cell table:number-columns-repeated="2" office:value-type="string">
            <text:p>34,3%</text:p>
          </table:table-cell>
          <table:table-cell office:value-type="string">
            <text:p>36,0%</text:p>
          </table:table-cell>
          <table:table-cell office:value-type="string">
            <text:p>37,0%</text:p>
          </table:table-cell>
          <table:table-cell office:value-type="string">
            <text:p>36,4%</text:p>
          </table:table-cell>
          <table:table-cell office:value-type="string">
            <text:p>37,0%</text:p>
          </table:table-cell>
          <table:table-cell office:value-type="string">
            <text:p>36,6%</text:p>
          </table:table-cell>
          <table:table-cell office:value-type="string">
            <text:p>36,2%</text:p>
          </table:table-cell>
          <table:table-cell office:value-type="string">
            <text:p>37,3%</text:p>
          </table:table-cell>
          <table:table-cell office:value-type="string">
            <text:p>37,0%</text:p>
          </table:table-cell>
        </table:table-row>
        <table:table-row table:style-name="ro1">
          <table:table-cell office:value-type="string">
            <text:p>% overige Nederlandse zeehavens</text:p>
          </table:table-cell>
          <table:table-cell office:value-type="string">
            <text:p>10,0%</text:p>
          </table:table-cell>
          <table:table-cell office:value-type="string">
            <text:p>10,3%</text:p>
          </table:table-cell>
          <table:table-cell office:value-type="string">
            <text:p>10,5%</text:p>
          </table:table-cell>
          <table:table-cell office:value-type="string">
            <text:p>10,6%</text:p>
          </table:table-cell>
          <table:table-cell office:value-type="string">
            <text:p>10,9%</text:p>
          </table:table-cell>
          <table:table-cell office:value-type="string">
            <text:p>10,8%</text:p>
          </table:table-cell>
          <table:table-cell table:number-columns-repeated="3" office:value-type="string">
            <text:p>10,9%</text:p>
          </table:table-cell>
          <table:table-cell office:value-type="string">
            <text:p>11,1%</text:p>
          </table:table-cell>
          <table:table-cell office:value-type="string">
            <text:p>10,8%</text:p>
          </table:table-cell>
          <table:table-cell office:value-type="string">
            <text:p>11,0%</text:p>
          </table:table-cell>
        </table:table-row>
        <table:table-row table:style-name="ro1">
          <table:table-cell office:value-type="string">
            <text:p>% buitenlandse zeehavens</text:p>
          </table:table-cell>
          <table:table-cell office:value-type="string">
            <text:p>55,1%</text:p>
          </table:table-cell>
          <table:table-cell office:value-type="string">
            <text:p>55,5%</text:p>
          </table:table-cell>
          <table:table-cell office:value-type="string">
            <text:p>55,2%</text:p>
          </table:table-cell>
          <table:table-cell office:value-type="string">
            <text:p>55,0%</text:p>
          </table:table-cell>
          <table:table-cell office:value-type="string">
            <text:p>53,1%</text:p>
          </table:table-cell>
          <table:table-cell office:value-type="string">
            <text:p>52,2%</text:p>
          </table:table-cell>
          <table:table-cell office:value-type="string">
            <text:p>52,8%</text:p>
          </table:table-cell>
          <table:table-cell office:value-type="string">
            <text:p>52,1%</text:p>
          </table:table-cell>
          <table:table-cell office:value-type="string">
            <text:p>52,5%</text:p>
          </table:table-cell>
          <table:table-cell office:value-type="string">
            <text:p>52,7%</text:p>
          </table:table-cell>
          <table:table-cell office:value-type="string">
            <text:p>51,8%</text:p>
          </table:table-cell>
          <table:table-cell office:value-type="string">
            <text:p>52,1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36: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36:12</meta:creation-date>
    <dc:date>2017-10-18T20:36:22</dc:date>
    <dc:creator>Koen Klasing</dc:creator>
    <meta:editing-duration>PT10S</meta:editing-duration>
    <meta:editing-cycles>1</meta:editing-cycles>
    <meta:document-statistic meta:table-count="3" meta:cell-count="85" meta:object-count="0"/>
    <meta:generator>OpenOffice/4.1.3$Unix OpenOffice.org_project/413m1$Build-9783</meta:generator>
  </office:meta>
</office:document-meta>
</file>