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Figuur G3V1 Ontkoppeling goederenvervoer over de weg en het vrachtverkeer in de EU-28 en door Nederlandse vervoerders, tussen 2005 en 2016. Bron: EUROSTAT; bewerking KiM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alisatie</text:p>
          </table:table-cell>
          <table:table-cell/>
        </table:table-row>
        <table:table-row table:style-name="ro1">
          <table:table-cell/>
          <table:table-cell office:value-type="string">
            <text:p>2005-2016</text:p>
          </table:table-cell>
          <table:table-cell/>
        </table:table-row>
        <table:table-row table:style-name="ro1">
          <table:table-cell office:value-type="string">
            <text:p>tonkm inland/GDP EU-28</text:p>
          </table:table-cell>
          <table:table-cell office:value-type="string">
            <text:p>-9,0%</text:p>
          </table:table-cell>
          <table:table-cell office:value-type="string">
            <text:p>17 tkm/eurocent</text:p>
          </table:table-cell>
        </table:table-row>
        <table:table-row table:style-name="ro1">
          <table:table-cell office:value-type="string">
            <text:p>tonkm inland/GDP NLD</text:p>
          </table:table-cell>
          <table:table-cell office:value-type="string">
            <text:p>-7,1%</text:p>
          </table:table-cell>
          <table:table-cell office:value-type="string">
            <text:p>22 tkm/eurocent</text:p>
          </table:table-cell>
        </table:table-row>
        <table:table-row table:style-name="ro1">
          <table:table-cell office:value-type="string">
            <text:p>tonkm wegvervoer/GDP EU-28</text:p>
          </table:table-cell>
          <table:table-cell office:value-type="string">
            <text:p>-8,6%</text:p>
          </table:table-cell>
          <table:table-cell office:value-type="string">
            <text:p>13 tkm/eurocent</text:p>
          </table:table-cell>
        </table:table-row>
        <table:table-row table:style-name="ro1">
          <table:table-cell office:value-type="string">
            <text:p>tonkm wegvervoer/GDP NLD</text:p>
          </table:table-cell>
          <table:table-cell office:value-type="string">
            <text:p>-11,3%</text:p>
          </table:table-cell>
          <table:table-cell office:value-type="string">
            <text:p>10 tkm/eurocent</text:p>
          </table:table-cell>
        </table:table-row>
        <table:table-row table:style-name="ro1">
          <table:table-cell office:value-type="string">
            <text:p>tonkm weg/tonkm inland EU-28</text:p>
          </table:table-cell>
          <table:table-cell office:value-type="string">
            <text:p>0,4%</text:p>
          </table:table-cell>
          <table:table-cell table:style-name="ce1" office:value-type="percentage" office:value="0.77">
            <text:p>77.00%</text:p>
          </table:table-cell>
        </table:table-row>
        <table:table-row table:style-name="ro1">
          <table:table-cell office:value-type="string">
            <text:p>tonkm weg/tonkm inland NLD</text:p>
          </table:table-cell>
          <table:table-cell office:value-type="string">
            <text:p>-4,6%</text:p>
          </table:table-cell>
          <table:table-cell table:style-name="ce1" office:value-type="percentage" office:value="0.46">
            <text:p>46.00%</text:p>
          </table:table-cell>
        </table:table-row>
        <table:table-row table:style-name="ro1">
          <table:table-cell office:value-type="string">
            <text:p>tonkm/vrtgkm EU-28</text:p>
          </table:table-cell>
          <table:table-cell office:value-type="string">
            <text:p>6,6%</text:p>
          </table:table-cell>
          <table:table-cell office:value-type="string">
            <text:p>11 ton</text:p>
          </table:table-cell>
        </table:table-row>
        <table:table-row table:style-name="ro1">
          <table:table-cell office:value-type="string">
            <text:p>tonkm/vrtgkm NLD</text:p>
          </table:table-cell>
          <table:table-cell office:value-type="string">
            <text:p>0,3%</text:p>
          </table:table-cell>
          <table:table-cell office:value-type="string">
            <text:p>9 ton</text:p>
          </table:table-cell>
        </table:table-row>
        <table:table-row table:style-name="ro1">
          <table:table-cell office:value-type="string">
            <text:p>CO2/tonkm vrachtverkeer EU28</text:p>
          </table:table-cell>
          <table:table-cell office:value-type="string">
            <text:p>-6,2%</text:p>
          </table:table-cell>
          <table:table-cell office:value-type="string">
            <text:p>119 kg/tkm</text:p>
          </table:table-cell>
        </table:table-row>
        <table:table-row table:style-name="ro1">
          <table:table-cell office:value-type="string">
            <text:p>CO2/tonkm vrachtverkeer NLD</text:p>
          </table:table-cell>
          <table:table-cell office:value-type="string">
            <text:p>-2,6%</text:p>
          </table:table-cell>
          <table:table-cell office:value-type="string">
            <text:p>90 kg/tkm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58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58:33</meta:creation-date>
    <dc:date>2017-10-18T17:58:41</dc:date>
    <dc:creator>Koen Klasing</dc:creator>
    <meta:editing-duration>PT8S</meta:editing-duration>
    <meta:editing-cycles>1</meta:editing-cycles>
    <meta:document-statistic meta:table-count="3" meta:cell-count="33" meta:object-count="0"/>
    <meta:generator>OpenOffice/4.1.3$Unix OpenOffice.org_project/413m1$Build-9783</meta:generator>
  </office:meta>
</office:document-meta>
</file>