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G2V2 De groei in procenten van de modaliteiten binnenvaart, weg en spoor, op basis van vervoerd gewicht (links) en vervoersprestatie (rechts), in de periode 2005-2016. Bron: CBS/KiM.</text:p>
          </table:table-cell>
          <table:table-cell table:number-columns-repeated="2"/>
        </table:table-row>
        <table:table-row table:style-name="ro1">
          <table:table-cell office:value-type="string">
            <text:p>exclusief Transit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rvoerd gewicht</text:p>
          </table:table-cell>
          <table:table-cell office:value-type="string">
            <text:p>vervoersprestatie</text:p>
          </table:table-cell>
        </table:table-row>
        <table:table-row table:style-name="ro1">
          <table:table-cell office:value-type="string">
            <text:p>binnenvaart</text:p>
          </table:table-cell>
          <table:table-cell office:value-type="string">
            <text:p>3,44%</text:p>
          </table:table-cell>
          <table:table-cell office:value-type="string">
            <text:p>5,9%</text:p>
          </table:table-cell>
        </table:table-row>
        <table:table-row table:style-name="ro1">
          <table:table-cell office:value-type="string">
            <text:p>Wegvervoer</text:p>
          </table:table-cell>
          <table:table-cell office:value-type="string">
            <text:p>1,74%</text:p>
          </table:table-cell>
          <table:table-cell office:value-type="string">
            <text:p>1,2%</text:p>
          </table:table-cell>
        </table:table-row>
        <table:table-row table:style-name="ro1">
          <table:table-cell office:value-type="string">
            <text:p>spoorvervoer</text:p>
          </table:table-cell>
          <table:table-cell office:value-type="string">
            <text:p>0,57%</text:p>
          </table:table-cell>
          <table:table-cell office:value-type="string">
            <text:p>0,7%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string">
            <text:p>5,75%</text:p>
          </table:table-cell>
          <table:table-cell office:value-type="string">
            <text:p>7,8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7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7:19</meta:creation-date>
    <dc:date>2017-10-18T17:57:26</dc:date>
    <dc:creator>Koen Klasing</dc:creator>
    <meta:editing-duration>PT8S</meta:editing-duration>
    <meta:editing-cycles>1</meta:editing-cycles>
    <meta:document-statistic meta:table-count="3" meta:cell-count="16" meta:object-count="0"/>
    <meta:generator>OpenOffice/4.1.3$Unix OpenOffice.org_project/413m1$Build-9783</meta:generator>
  </office:meta>
</office:document-meta>
</file>