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4" table:default-cell-style-name="Default"/>
        <table:table-row table:style-name="ro2">
          <table:table-cell office:value-type="string">
            <text:p>Figuur G2V1 De groei in procenten van de modaliteiten binnenvaart, weg en spoor, op basis van vervoerd gewicht (links) en vervoersprestatie (rechts), in de periode 2005-2016. Bron: CBS/KiM.</text:p>
          </table:table-cell>
          <table:table-cell table:number-columns-repeated="3"/>
        </table:table-row>
        <table:table-row table:style-name="ro1">
          <table:table-cell office:value-type="string">
            <text:p>exclusief Transit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ervoerd gewicht</text:p>
          </table:table-cell>
          <table:table-cell/>
          <table:table-cell office:value-type="string">
            <text:p>vervoersprestatie</text:p>
          </table:table-cell>
        </table:table-row>
        <table:table-row table:style-name="ro1">
          <table:table-cell office:value-type="string">
            <text:p>binnenvaart</text:p>
          </table:table-cell>
          <table:table-cell office:value-type="string">
            <text:p>12,6%</text:p>
          </table:table-cell>
          <table:table-cell office:value-type="string">
            <text:p>binnenvaart</text:p>
          </table:table-cell>
          <table:table-cell office:value-type="string">
            <text:p>14,7%</text:p>
          </table:table-cell>
        </table:table-row>
        <table:table-row table:style-name="ro1">
          <table:table-cell office:value-type="string">
            <text:p>Wegvervoer</text:p>
          </table:table-cell>
          <table:table-cell office:value-type="string">
            <text:p>2,5%</text:p>
          </table:table-cell>
          <table:table-cell office:value-type="string">
            <text:p>Wegvervoer</text:p>
          </table:table-cell>
          <table:table-cell office:value-type="string">
            <text:p>2,3%</text:p>
          </table:table-cell>
        </table:table-row>
        <table:table-row table:style-name="ro1">
          <table:table-cell office:value-type="string">
            <text:p>spoorvervoer</text:p>
          </table:table-cell>
          <table:table-cell office:value-type="string">
            <text:p>16,8%</text:p>
          </table:table-cell>
          <table:table-cell office:value-type="string">
            <text:p>spoorvervoer</text:p>
          </table:table-cell>
          <table:table-cell office:value-type="string">
            <text:p>12,3%</text:p>
          </table:table-cell>
        </table:table-row>
        <table:table-row table:style-name="ro1">
          <table:table-cell office:value-type="string">
            <text:p>Totaal</text:p>
          </table:table-cell>
          <table:table-cell office:value-type="string">
            <text:p>5,7%</text:p>
          </table:table-cell>
          <table:table-cell office:value-type="string">
            <text:p>Totaal</text:p>
          </table:table-cell>
          <table:table-cell office:value-type="string">
            <text:p>7,8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56: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55:12</meta:creation-date>
    <dc:date>2017-10-18T17:56:38</dc:date>
    <dc:creator>Koen Klasing</dc:creator>
    <meta:editing-duration>PT20S</meta:editing-duration>
    <meta:editing-cycles>2</meta:editing-cycles>
    <meta:generator>OpenOffice/4.1.3$Unix OpenOffice.org_project/413m1$Build-9783</meta:generator>
    <meta:document-statistic meta:table-count="3" meta:cell-count="20" meta:object-count="0"/>
  </office:meta>
</office:document-meta>
</file>