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iguur G2A4 Ontwikkeling binnenlands en internationaal goederenvervoer per binnenvaart in vervoerd gewicht (miljoen ton) per landsdeel in 2005, 2010 en 2016. Bron: CBS; bewerking KiM. De indeling volgt hier het MIRT: Zeeland is hier landsdeel Zuid en Flevoland landsdeel Overig West.</text:p>
          </table:table-cell>
          <table:table-cell table:number-columns-repeated="3"/>
        </table:table-row>
        <table:table-row table:style-name="ro1">
          <table:table-cell office:value-type="string">
            <text:p>eenheid</text:p>
          </table:table-cell>
          <table:table-cell office:value-type="string">
            <text:p>miljoen ton</text:p>
          </table:table-cell>
          <table:table-cell table:number-columns-repeated="2"/>
        </table:table-row>
        <table:table-row table:style-name="ro1">
          <table:table-cell office:value-type="string">
            <text:p>bron</text:p>
          </table:table-cell>
          <table:table-cell office:value-type="string">
            <text:p>CBS, bewerking KiM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innenlands</text:p>
          </table:table-cell>
          <table:table-cell office:value-type="string">
            <text:p>Internationaal</text:p>
          </table:table-cell>
        </table:table-row>
        <table:table-row table:style-name="ro1">
          <table:table-cell office:value-type="string">
            <text:p>positie</text:p>
          </table:table-cell>
          <table:table-cell office:value-type="string">
            <text:p>regio</text:p>
          </table:table-cell>
          <table:table-cell office:value-type="string">
            <text:p>binnenvaart, binnenlands</text:p>
          </table:table-cell>
          <table:table-cell office:value-type="string">
            <text:p>binnenvaart, internationaal</text:p>
          </table:table-cell>
        </table:table-row>
        <table:table-row table:style-name="ro1">
          <table:table-cell office:value-type="string">
            <text:p>Zuid</text:p>
          </table:table-cell>
          <table:table-cell office:value-type="float" office:value="2005">
            <text:p>2005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Rijnmond</text:p>
          </table:table-cell>
          <table:table-cell office:value-type="float" office:value="2005">
            <text:p>2005</text:p>
          </table:table-cell>
          <table:table-cell office:value-type="float" office:value="21">
            <text:p>21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27">
            <text:p>2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Overig West</text:p>
          </table:table-cell>
          <table:table-cell office:value-type="float" office:value="2005">
            <text:p>200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Oost</text:p>
          </table:table-cell>
          <table:table-cell office:value-type="float" office:value="2005">
            <text:p>200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Noord</text:p>
          </table:table-cell>
          <table:table-cell office:value-type="float" office:value="2005">
            <text:p>200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ZKG</text:p>
          </table:table-cell>
          <table:table-cell office:value-type="float" office:value="2005">
            <text:p>2005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53: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53:05</meta:creation-date>
    <dc:date>2017-10-18T17:53:13</dc:date>
    <dc:creator>Koen Klasing</dc:creator>
    <meta:editing-duration>PT8S</meta:editing-duration>
    <meta:editing-cycles>1</meta:editing-cycles>
    <meta:document-statistic meta:table-count="3" meta:cell-count="71" meta:object-count="0"/>
    <meta:generator>OpenOffice/4.1.3$Unix OpenOffice.org_project/413m1$Build-9783</meta:generator>
  </office:meta>
</office:document-meta>
</file>