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Figuur G2A3 Ontwikkeling goederenvervoer in vervoerd gewicht (miljoen ton) per landsdeel en vervoerwijze binnenvaart, spoor en weg, in 2005, 2010 en 2016. Bron: CBS; bewerking KiM. De indeling volgt hier het MIRT: Zeeland is hier landsdeel Zuid en Flevoland landsdeel Overig West. NZKG staat voor Noordzeekanaalgebied.</text:p>
          </table:table-cell>
          <table:table-cell table:number-columns-repeated="9"/>
        </table:table-row>
        <table:table-row table:style-name="ro1">
          <table:table-cell office:value-type="string">
            <text:p>eenheid</text:p>
          </table:table-cell>
          <table:table-cell office:value-type="string">
            <text:p>miljoen ton</text:p>
          </table:table-cell>
          <table:table-cell table:number-columns-repeated="8"/>
        </table:table-row>
        <table:table-row table:style-name="ro1">
          <table:table-cell office:value-type="string">
            <text:p>bron</text:p>
          </table:table-cell>
          <table:table-cell office:value-type="string">
            <text:p>CBS, bewerking KiM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</table:table-row>
        <table:table-row table:style-name="ro1">
          <table:table-cell office:value-type="string">
            <text:p>positie</text:p>
          </table:table-cell>
          <table:table-cell office:value-type="string">
            <text:p>regio</text:p>
          </table:table-cell>
          <table:table-cell office:value-type="string">
            <text:p>binnenvaart, binnenlands</text:p>
          </table:table-cell>
          <table:table-cell office:value-type="string">
            <text:p>spoor, binnenlands</text:p>
          </table:table-cell>
          <table:table-cell office:value-type="string">
            <text:p>weg, binnenlands</text:p>
          </table:table-cell>
          <table:table-cell office:value-type="string">
            <text:p>totaal, binnenlands</text:p>
          </table:table-cell>
          <table:table-cell office:value-type="string">
            <text:p>binnenvaart, internationaal</text:p>
          </table:table-cell>
          <table:table-cell office:value-type="string">
            <text:p>spoor, internationaal</text:p>
          </table:table-cell>
          <table:table-cell office:value-type="string">
            <text:p>weg, internationaal</text:p>
          </table:table-cell>
          <table:table-cell office:value-type="string">
            <text:p>totaal, internationaal</text:p>
          </table:table-cell>
        </table:table-row>
        <table:table-row table:style-name="ro1">
          <table:table-cell office:value-type="string">
            <text:p>Zuid</text:p>
          </table:table-cell>
          <table:table-cell office:value-type="float" office:value="2005">
            <text:p>200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float" office:value="177">
            <text:p>17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45">
            <text:p>145</text:p>
          </table:table-cell>
          <table:table-cell office:value-type="float" office:value="178">
            <text:p>178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float" office:value="192">
            <text:p>192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Rijnmond</text:p>
          </table:table-cell>
          <table:table-cell office:value-type="float" office:value="2005">
            <text:p>200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75">
            <text:p>75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92">
            <text:p>92</text:p>
          </table:table-cell>
          <table:table-cell office:value-type="float" office:value="106">
            <text:p>10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Overig West</text:p>
          </table:table-cell>
          <table:table-cell office:value-type="float" office:value="2005">
            <text:p>200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146">
            <text:p>14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126">
            <text:p>12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Oost</text:p>
          </table:table-cell>
          <table:table-cell office:value-type="float" office:value="2005">
            <text:p>200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11">
            <text:p>1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Noord</text:p>
          </table:table-cell>
          <table:table-cell office:value-type="float" office:value="2005">
            <text:p>200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NZKG</text:p>
          </table:table-cell>
          <table:table-cell office:value-type="float" office:value="2005">
            <text:p>200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52: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51:44</meta:creation-date>
    <dc:date>2017-10-18T17:52:32</dc:date>
    <dc:creator>Koen Klasing</dc:creator>
    <meta:editing-duration>PT48S</meta:editing-duration>
    <meta:editing-cycles>1</meta:editing-cycles>
    <meta:document-statistic meta:table-count="3" meta:cell-count="191" meta:object-count="0"/>
    <meta:generator>OpenOffice/4.1.3$Unix OpenOffice.org_project/413m1$Build-9783</meta:generator>
  </office:meta>
</office:document-meta>
</file>