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Figuur G2A2 Geloste en geladen goederen per weg, spoor en binnenvaart per provincie (in miljoen ton), uitgesplitst in binnenlands en internationaal, in 2016. Bron: CBS; bewerking KiM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otaal</text:p>
          </table:table-cell>
          <table:table-cell office:value-type="string">
            <text:p>binnenlands</text:p>
          </table:table-cell>
          <table:table-cell office:value-type="string">
            <text:p>internationaal</text:p>
          </table:table-cell>
        </table:table-row>
        <table:table-row table:style-name="ro1">
          <table:table-cell office:value-type="string">
            <text:p>Rijnmond</text:p>
          </table:table-cell>
          <table:table-cell office:value-type="float" office:value="246">
            <text:p>246</text:p>
          </table:table-cell>
          <table:table-cell office:value-type="float" office:value="92">
            <text:p>92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Noord-Brabant</text:p>
          </table:table-cell>
          <table:table-cell office:value-type="float" office:value="167">
            <text:p>167</text:p>
          </table:table-cell>
          <table:table-cell office:value-type="float" office:value="113">
            <text:p>11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Noordzeekanaalgebied</text:p>
          </table:table-cell>
          <table:table-cell office:value-type="float" office:value="108">
            <text:p>108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Gelderland</text:p>
          </table:table-cell>
          <table:table-cell office:value-type="float" office:value="101">
            <text:p>101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Limburg</text:p>
          </table:table-cell>
          <table:table-cell office:value-type="float" office:value="95">
            <text:p>95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Overig Zuid-Holland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Zeeland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Overijssel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trecht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roningen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riesland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Overig Noord-Holland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renthe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levoland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taal</text:p>
          </table:table-cell>
          <table:table-cell office:value-type="float" office:value="1.079">
            <text:p>1.079</text:p>
          </table:table-cell>
          <table:table-cell office:value-type="float" office:value="653">
            <text:p>653</text:p>
          </table:table-cell>
          <table:table-cell office:value-type="float" office:value="426">
            <text:p>426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51: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51:17</meta:creation-date>
    <dc:date>2017-10-18T17:51:24</dc:date>
    <dc:creator>Koen Klasing</dc:creator>
    <meta:editing-duration>PT8S</meta:editing-duration>
    <meta:editing-cycles>1</meta:editing-cycles>
    <meta:document-statistic meta:table-count="3" meta:cell-count="65" meta:object-count="0"/>
    <meta:generator>OpenOffice/4.1.3$Unix OpenOffice.org_project/413m1$Build-9783</meta:generator>
  </office:meta>
</office:document-meta>
</file>