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16" table:default-cell-style-name="Default"/>
        <table:table-row table:style-name="ro1">
          <table:table-cell office:value-type="string">
            <text:p>Figuur G1A4 Trendmatige ontwikkeling van het aandeel Nederlandse en Poolse vrachtwagens in Mautkilometers door buitenlanders per maand, januari 2008-juni 2017. Bron: BAG, 2017</text:p>
          </table:table-cell>
          <table:table-cell table:number-columns-repeated="115"/>
        </table:table-row>
        <table:table-row table:style-name="ro1">
          <table:table-cell/>
          <table:table-cell office:value-type="float" office:value="2008">
            <text:p>2008</text:p>
          </table:table-cell>
          <table:table-cell table:number-columns-repeated="11"/>
          <table:table-cell office:value-type="float" office:value="2009">
            <text:p>2009</text:p>
          </table:table-cell>
          <table:table-cell table:number-columns-repeated="11"/>
          <table:table-cell office:value-type="float" office:value="2010">
            <text:p>2010</text:p>
          </table:table-cell>
          <table:table-cell table:number-columns-repeated="11"/>
          <table:table-cell office:value-type="float" office:value="2011">
            <text:p>2011</text:p>
          </table:table-cell>
          <table:table-cell table:number-columns-repeated="11"/>
          <table:table-cell office:value-type="float" office:value="2012">
            <text:p>2012</text:p>
          </table:table-cell>
          <table:table-cell table:number-columns-repeated="11"/>
          <table:table-cell office:value-type="float" office:value="2013">
            <text:p>2013</text:p>
          </table:table-cell>
          <table:table-cell table:number-columns-repeated="11"/>
          <table:table-cell office:value-type="float" office:value="2014">
            <text:p>2014</text:p>
          </table:table-cell>
          <table:table-cell table:number-columns-repeated="11"/>
          <table:table-cell office:value-type="float" office:value="2015">
            <text:p>2015</text:p>
          </table:table-cell>
          <table:table-cell table:number-columns-repeated="11"/>
          <table:table-cell office:value-type="float" office:value="2016">
            <text:p>2016</text:p>
          </table:table-cell>
          <table:table-cell table:number-columns-repeated="11"/>
          <table:table-cell office:value-type="float" office:value="2017">
            <text:p>2017</text:p>
          </table:table-cell>
          <table:table-cell table:number-columns-repeated="6"/>
        </table:table-row>
        <table:table-row table:style-name="ro1">
          <table:table-cell office:value-type="string">
            <text:p>Polen</text:p>
          </table:table-cell>
          <table:table-cell office:value-type="string">
            <text:p>24,7%</text:p>
          </table:table-cell>
          <table:table-cell office:value-type="string">
            <text:p>24,6%</text:p>
          </table:table-cell>
          <table:table-cell office:value-type="string">
            <text:p>23,7%</text:p>
          </table:table-cell>
          <table:table-cell office:value-type="string">
            <text:p>24,7%</text:p>
          </table:table-cell>
          <table:table-cell office:value-type="string">
            <text:p>24,4%</text:p>
          </table:table-cell>
          <table:table-cell office:value-type="string">
            <text:p>24,9%</text:p>
          </table:table-cell>
          <table:table-cell office:value-type="string">
            <text:p>24,7%</text:p>
          </table:table-cell>
          <table:table-cell office:value-type="string">
            <text:p>24,8%</text:p>
          </table:table-cell>
          <table:table-cell office:value-type="string">
            <text:p>25,0%</text:p>
          </table:table-cell>
          <table:table-cell office:value-type="string">
            <text:p>24,8%</text:p>
          </table:table-cell>
          <table:table-cell table:number-columns-repeated="2" office:value-type="string">
            <text:p>24,2%</text:p>
          </table:table-cell>
          <table:table-cell office:value-type="string">
            <text:p>24,9%</text:p>
          </table:table-cell>
          <table:table-cell office:value-type="string">
            <text:p>24,5%</text:p>
          </table:table-cell>
          <table:table-cell office:value-type="string">
            <text:p>24,6%</text:p>
          </table:table-cell>
          <table:table-cell office:value-type="string">
            <text:p>24,3%</text:p>
          </table:table-cell>
          <table:table-cell table:number-columns-repeated="2" office:value-type="string">
            <text:p>25,3%</text:p>
          </table:table-cell>
          <table:table-cell office:value-type="string">
            <text:p>25,2%</text:p>
          </table:table-cell>
          <table:table-cell office:value-type="string">
            <text:p>26,1%</text:p>
          </table:table-cell>
          <table:table-cell office:value-type="string">
            <text:p>26,2%</text:p>
          </table:table-cell>
          <table:table-cell office:value-type="string">
            <text:p>26,0%</text:p>
          </table:table-cell>
          <table:table-cell office:value-type="string">
            <text:p>25,7%</text:p>
          </table:table-cell>
          <table:table-cell office:value-type="string">
            <text:p>25,3%</text:p>
          </table:table-cell>
          <table:table-cell office:value-type="string">
            <text:p>26,7%</text:p>
          </table:table-cell>
          <table:table-cell table:number-columns-repeated="2" office:value-type="string">
            <text:p>26,3%</text:p>
          </table:table-cell>
          <table:table-cell office:value-type="string">
            <text:p>25,6%</text:p>
          </table:table-cell>
          <table:table-cell office:value-type="string">
            <text:p>26,3%</text:p>
          </table:table-cell>
          <table:table-cell office:value-type="string">
            <text:p>26,1%</text:p>
          </table:table-cell>
          <table:table-cell office:value-type="string">
            <text:p>26,2%</text:p>
          </table:table-cell>
          <table:table-cell office:value-type="string">
            <text:p>26,6%</text:p>
          </table:table-cell>
          <table:table-cell office:value-type="string">
            <text:p>26,8%</text:p>
          </table:table-cell>
          <table:table-cell office:value-type="string">
            <text:p>26,6%</text:p>
          </table:table-cell>
          <table:table-cell office:value-type="string">
            <text:p>26,1%</text:p>
          </table:table-cell>
          <table:table-cell office:value-type="string">
            <text:p>25,5%</text:p>
          </table:table-cell>
          <table:table-cell office:value-type="string">
            <text:p>27,1%</text:p>
          </table:table-cell>
          <table:table-cell office:value-type="string">
            <text:p>26,8%</text:p>
          </table:table-cell>
          <table:table-cell office:value-type="string">
            <text:p>26,7%</text:p>
          </table:table-cell>
          <table:table-cell office:value-type="string">
            <text:p>26,3%</text:p>
          </table:table-cell>
          <table:table-cell office:value-type="string">
            <text:p>26,5%</text:p>
          </table:table-cell>
          <table:table-cell office:value-type="string">
            <text:p>27,0%</text:p>
          </table:table-cell>
          <table:table-cell office:value-type="string">
            <text:p>26,8%</text:p>
          </table:table-cell>
          <table:table-cell office:value-type="string">
            <text:p>27,0%</text:p>
          </table:table-cell>
          <table:table-cell table:number-columns-repeated="2" office:value-type="string">
            <text:p>27,5%</text:p>
          </table:table-cell>
          <table:table-cell office:value-type="string">
            <text:p>27,2%</text:p>
          </table:table-cell>
          <table:table-cell office:value-type="string">
            <text:p>26,7%</text:p>
          </table:table-cell>
          <table:table-cell office:value-type="string">
            <text:p>28,0%</text:p>
          </table:table-cell>
          <table:table-cell office:value-type="string">
            <text:p>27,7%</text:p>
          </table:table-cell>
          <table:table-cell office:value-type="string">
            <text:p>27,9%</text:p>
          </table:table-cell>
          <table:table-cell office:value-type="string">
            <text:p>27,5%</text:p>
          </table:table-cell>
          <table:table-cell office:value-type="string">
            <text:p>27,7%</text:p>
          </table:table-cell>
          <table:table-cell office:value-type="string">
            <text:p>28,1%</text:p>
          </table:table-cell>
          <table:table-cell office:value-type="string">
            <text:p>28,3%</text:p>
          </table:table-cell>
          <table:table-cell office:value-type="string">
            <text:p>28,5%</text:p>
          </table:table-cell>
          <table:table-cell table:number-columns-repeated="2" office:value-type="string">
            <text:p>29,1%</text:p>
          </table:table-cell>
          <table:table-cell office:value-type="string">
            <text:p>28,7%</text:p>
          </table:table-cell>
          <table:table-cell office:value-type="string">
            <text:p>28,2%</text:p>
          </table:table-cell>
          <table:table-cell office:value-type="string">
            <text:p>29,6%</text:p>
          </table:table-cell>
          <table:table-cell office:value-type="string">
            <text:p>29,3%</text:p>
          </table:table-cell>
          <table:table-cell office:value-type="string">
            <text:p>29,2%</text:p>
          </table:table-cell>
          <table:table-cell office:value-type="string">
            <text:p>29,3%</text:p>
          </table:table-cell>
          <table:table-cell office:value-type="string">
            <text:p>29,2%</text:p>
          </table:table-cell>
          <table:table-cell office:value-type="string">
            <text:p>29,8%</text:p>
          </table:table-cell>
          <table:table-cell office:value-type="string">
            <text:p>29,6%</text:p>
          </table:table-cell>
          <table:table-cell office:value-type="string">
            <text:p>30,2%</text:p>
          </table:table-cell>
          <table:table-cell table:number-columns-repeated="2" office:value-type="string">
            <text:p>30,7%</text:p>
          </table:table-cell>
          <table:table-cell office:value-type="string">
            <text:p>30,3%</text:p>
          </table:table-cell>
          <table:table-cell office:value-type="string">
            <text:p>30,0%</text:p>
          </table:table-cell>
          <table:table-cell table:number-columns-repeated="2" office:value-type="string">
            <text:p>31,1%</text:p>
          </table:table-cell>
          <table:table-cell office:value-type="string">
            <text:p>31,5%</text:p>
          </table:table-cell>
          <table:table-cell office:value-type="string">
            <text:p>31,2%</text:p>
          </table:table-cell>
          <table:table-cell office:value-type="string">
            <text:p>31,6%</text:p>
          </table:table-cell>
          <table:table-cell office:value-type="string">
            <text:p>31,8%</text:p>
          </table:table-cell>
          <table:table-cell office:value-type="string">
            <text:p>31,7%</text:p>
          </table:table-cell>
          <table:table-cell office:value-type="string">
            <text:p>32,2%</text:p>
          </table:table-cell>
          <table:table-cell office:value-type="string">
            <text:p>32,7%</text:p>
          </table:table-cell>
          <table:table-cell office:value-type="string">
            <text:p>32,6%</text:p>
          </table:table-cell>
          <table:table-cell office:value-type="string">
            <text:p>32,2%</text:p>
          </table:table-cell>
          <table:table-cell office:value-type="string">
            <text:p>32,1%</text:p>
          </table:table-cell>
          <table:table-cell office:value-type="string">
            <text:p>33,2%</text:p>
          </table:table-cell>
          <table:table-cell office:value-type="string">
            <text:p>33,1%</text:p>
          </table:table-cell>
          <table:table-cell office:value-type="string">
            <text:p>33,2%</text:p>
          </table:table-cell>
          <table:table-cell office:value-type="string">
            <text:p>32,6%</text:p>
          </table:table-cell>
          <table:table-cell office:value-type="string">
            <text:p>33,4%</text:p>
          </table:table-cell>
          <table:table-cell office:value-type="string">
            <text:p>33,2%</text:p>
          </table:table-cell>
          <table:table-cell office:value-type="string">
            <text:p>33,3%</text:p>
          </table:table-cell>
          <table:table-cell office:value-type="string">
            <text:p>34,1%</text:p>
          </table:table-cell>
          <table:table-cell office:value-type="string">
            <text:p>34,4%</text:p>
          </table:table-cell>
          <table:table-cell office:value-type="string">
            <text:p>34,8%</text:p>
          </table:table-cell>
          <table:table-cell office:value-type="string">
            <text:p>34,6%</text:p>
          </table:table-cell>
          <table:table-cell office:value-type="string">
            <text:p>34,8%</text:p>
          </table:table-cell>
          <table:table-cell office:value-type="string">
            <text:p>35,4%</text:p>
          </table:table-cell>
          <table:table-cell office:value-type="string">
            <text:p>35,7%</text:p>
          </table:table-cell>
          <table:table-cell office:value-type="string">
            <text:p>35,2%</text:p>
          </table:table-cell>
          <table:table-cell office:value-type="string">
            <text:p>35,8%</text:p>
          </table:table-cell>
          <table:table-cell office:value-type="string">
            <text:p>35,1%</text:p>
          </table:table-cell>
          <table:table-cell table:number-columns-repeated="2" office:value-type="string">
            <text:p>35,8%</text:p>
          </table:table-cell>
          <table:table-cell office:value-type="string">
            <text:p>36,4%</text:p>
          </table:table-cell>
          <table:table-cell office:value-type="string">
            <text:p>37,0%</text:p>
          </table:table-cell>
          <table:table-cell office:value-type="string">
            <text:p>36,7%</text:p>
          </table:table-cell>
          <table:table-cell office:value-type="string">
            <text:p>36,4%</text:p>
          </table:table-cell>
          <table:table-cell office:value-type="string">
            <text:p>36,8%</text:p>
          </table:table-cell>
          <table:table-cell office:value-type="string">
            <text:p>37,3%</text:p>
          </table:table-cell>
          <table:table-cell office:value-type="string">
            <text:p>36,9%</text:p>
          </table:table-cell>
          <table:table-cell office:value-type="string">
            <text:p>37,3%</text:p>
          </table:table-cell>
          <table:table-cell office:value-type="string">
            <text:p>37,0%</text:p>
          </table:table-cell>
          <table:table-cell office:value-type="string">
            <text:p>36,7%</text:p>
          </table:table-cell>
          <table:table-cell office:value-type="string">
            <text:p>37,3%</text:p>
          </table:table-cell>
          <table:table-cell office:value-type="string">
            <text:p>37,7%</text:p>
          </table:table-cell>
        </table:table-row>
        <table:table-row table:style-name="ro1">
          <table:table-cell office:value-type="string">
            <text:p>Nederland</text:p>
          </table:table-cell>
          <table:table-cell office:value-type="string">
            <text:p>13,6%</text:p>
          </table:table-cell>
          <table:table-cell office:value-type="string">
            <text:p>12,9%</text:p>
          </table:table-cell>
          <table:table-cell office:value-type="string">
            <text:p>13,3%</text:p>
          </table:table-cell>
          <table:table-cell office:value-type="string">
            <text:p>13,4%</text:p>
          </table:table-cell>
          <table:table-cell office:value-type="string">
            <text:p>13,5%</text:p>
          </table:table-cell>
          <table:table-cell office:value-type="string">
            <text:p>13,2%</text:p>
          </table:table-cell>
          <table:table-cell office:value-type="string">
            <text:p>12,8%</text:p>
          </table:table-cell>
          <table:table-cell office:value-type="string">
            <text:p>13,3%</text:p>
          </table:table-cell>
          <table:table-cell office:value-type="string">
            <text:p>13,2%</text:p>
          </table:table-cell>
          <table:table-cell office:value-type="string">
            <text:p>13,0%</text:p>
          </table:table-cell>
          <table:table-cell office:value-type="string">
            <text:p>12,6%</text:p>
          </table:table-cell>
          <table:table-cell office:value-type="string">
            <text:p>13,4%</text:p>
          </table:table-cell>
          <table:table-cell office:value-type="string">
            <text:p>13,2%</text:p>
          </table:table-cell>
          <table:table-cell office:value-type="string">
            <text:p>12,5%</text:p>
          </table:table-cell>
          <table:table-cell office:value-type="string">
            <text:p>13,0%</text:p>
          </table:table-cell>
          <table:table-cell office:value-type="string">
            <text:p>13,9%</text:p>
          </table:table-cell>
          <table:table-cell office:value-type="string">
            <text:p>13,4%</text:p>
          </table:table-cell>
          <table:table-cell office:value-type="string">
            <text:p>13,0%</text:p>
          </table:table-cell>
          <table:table-cell office:value-type="string">
            <text:p>12,9%</text:p>
          </table:table-cell>
          <table:table-cell office:value-type="string">
            <text:p>13,0%</text:p>
          </table:table-cell>
          <table:table-cell office:value-type="string">
            <text:p>12,9%</text:p>
          </table:table-cell>
          <table:table-cell office:value-type="string">
            <text:p>12,7%</text:p>
          </table:table-cell>
          <table:table-cell office:value-type="string">
            <text:p>12,2%</text:p>
          </table:table-cell>
          <table:table-cell office:value-type="string">
            <text:p>12,7%</text:p>
          </table:table-cell>
          <table:table-cell office:value-type="string">
            <text:p>12,5%</text:p>
          </table:table-cell>
          <table:table-cell office:value-type="string">
            <text:p>11,9%</text:p>
          </table:table-cell>
          <table:table-cell office:value-type="string">
            <text:p>12,8%</text:p>
          </table:table-cell>
          <table:table-cell office:value-type="string">
            <text:p>13,2%</text:p>
          </table:table-cell>
          <table:table-cell office:value-type="string">
            <text:p>12,6%</text:p>
          </table:table-cell>
          <table:table-cell office:value-type="string">
            <text:p>12,5%</text:p>
          </table:table-cell>
          <table:table-cell office:value-type="string">
            <text:p>12,3%</text:p>
          </table:table-cell>
          <table:table-cell table:number-columns-repeated="2" office:value-type="string">
            <text:p>12,4%</text:p>
          </table:table-cell>
          <table:table-cell office:value-type="string">
            <text:p>12,1%</text:p>
          </table:table-cell>
          <table:table-cell office:value-type="string">
            <text:p>11,9%</text:p>
          </table:table-cell>
          <table:table-cell office:value-type="string">
            <text:p>12,4%</text:p>
          </table:table-cell>
          <table:table-cell office:value-type="string">
            <text:p>11,9%</text:p>
          </table:table-cell>
          <table:table-cell office:value-type="string">
            <text:p>11,6%</text:p>
          </table:table-cell>
          <table:table-cell office:value-type="string">
            <text:p>11,9%</text:p>
          </table:table-cell>
          <table:table-cell office:value-type="string">
            <text:p>12,5%</text:p>
          </table:table-cell>
          <table:table-cell office:value-type="string">
            <text:p>12,4%</text:p>
          </table:table-cell>
          <table:table-cell table:number-columns-repeated="2" office:value-type="string">
            <text:p>11,5%</text:p>
          </table:table-cell>
          <table:table-cell office:value-type="string">
            <text:p>11,7%</text:p>
          </table:table-cell>
          <table:table-cell office:value-type="string">
            <text:p>11,6%</text:p>
          </table:table-cell>
          <table:table-cell office:value-type="string">
            <text:p>11,2%</text:p>
          </table:table-cell>
          <table:table-cell office:value-type="string">
            <text:p>10,9%</text:p>
          </table:table-cell>
          <table:table-cell office:value-type="string">
            <text:p>11,3%</text:p>
          </table:table-cell>
          <table:table-cell office:value-type="string">
            <text:p>10,8%</text:p>
          </table:table-cell>
          <table:table-cell office:value-type="string">
            <text:p>10,4%</text:p>
          </table:table-cell>
          <table:table-cell office:value-type="string">
            <text:p>11,0%</text:p>
          </table:table-cell>
          <table:table-cell office:value-type="string">
            <text:p>11,4%</text:p>
          </table:table-cell>
          <table:table-cell office:value-type="string">
            <text:p>11,3%</text:p>
          </table:table-cell>
          <table:table-cell office:value-type="string">
            <text:p>10,8%</text:p>
          </table:table-cell>
          <table:table-cell office:value-type="string">
            <text:p>10,7%</text:p>
          </table:table-cell>
          <table:table-cell office:value-type="string">
            <text:p>11,0%</text:p>
          </table:table-cell>
          <table:table-cell office:value-type="string">
            <text:p>10,7%</text:p>
          </table:table-cell>
          <table:table-cell office:value-type="string">
            <text:p>10,5%</text:p>
          </table:table-cell>
          <table:table-cell office:value-type="string">
            <text:p>10,0%</text:p>
          </table:table-cell>
          <table:table-cell office:value-type="string">
            <text:p>10,6%</text:p>
          </table:table-cell>
          <table:table-cell office:value-type="string">
            <text:p>10,4%</text:p>
          </table:table-cell>
          <table:table-cell office:value-type="string">
            <text:p>9,8%</text:p>
          </table:table-cell>
          <table:table-cell office:value-type="string">
            <text:p>10,4%</text:p>
          </table:table-cell>
          <table:table-cell office:value-type="string">
            <text:p>10,7%</text:p>
          </table:table-cell>
          <table:table-cell office:value-type="string">
            <text:p>10,9%</text:p>
          </table:table-cell>
          <table:table-cell office:value-type="string">
            <text:p>10,3%</text:p>
          </table:table-cell>
          <table:table-cell office:value-type="string">
            <text:p>10,0%</text:p>
          </table:table-cell>
          <table:table-cell office:value-type="string">
            <text:p>10,3%</text:p>
          </table:table-cell>
          <table:table-cell office:value-type="string">
            <text:p>10,0%</text:p>
          </table:table-cell>
          <table:table-cell office:value-type="string">
            <text:p>9,7%</text:p>
          </table:table-cell>
          <table:table-cell office:value-type="string">
            <text:p>9,3%</text:p>
          </table:table-cell>
          <table:table-cell office:value-type="string">
            <text:p>10,0%</text:p>
          </table:table-cell>
          <table:table-cell office:value-type="string">
            <text:p>9,7%</text:p>
          </table:table-cell>
          <table:table-cell office:value-type="string">
            <text:p>9,2%</text:p>
          </table:table-cell>
          <table:table-cell office:value-type="string">
            <text:p>9,4%</text:p>
          </table:table-cell>
          <table:table-cell office:value-type="string">
            <text:p>9,9%</text:p>
          </table:table-cell>
          <table:table-cell office:value-type="string">
            <text:p>9,6%</text:p>
          </table:table-cell>
          <table:table-cell office:value-type="string">
            <text:p>9,1%</text:p>
          </table:table-cell>
          <table:table-cell office:value-type="string">
            <text:p>9,0%</text:p>
          </table:table-cell>
          <table:table-cell office:value-type="string">
            <text:p>9,3%</text:p>
          </table:table-cell>
          <table:table-cell office:value-type="string">
            <text:p>9,1%</text:p>
          </table:table-cell>
          <table:table-cell office:value-type="string">
            <text:p>8,8%</text:p>
          </table:table-cell>
          <table:table-cell office:value-type="string">
            <text:p>8,5%</text:p>
          </table:table-cell>
          <table:table-cell office:value-type="string">
            <text:p>9,2%</text:p>
          </table:table-cell>
          <table:table-cell office:value-type="string">
            <text:p>8,9%</text:p>
          </table:table-cell>
          <table:table-cell office:value-type="string">
            <text:p>8,4%</text:p>
          </table:table-cell>
          <table:table-cell office:value-type="string">
            <text:p>8,8%</text:p>
          </table:table-cell>
          <table:table-cell office:value-type="string">
            <text:p>9,0%</text:p>
          </table:table-cell>
          <table:table-cell office:value-type="string">
            <text:p>8,6%</text:p>
          </table:table-cell>
          <table:table-cell office:value-type="string">
            <text:p>8,5%</text:p>
          </table:table-cell>
          <table:table-cell office:value-type="string">
            <text:p>8,2%</text:p>
          </table:table-cell>
          <table:table-cell office:value-type="string">
            <text:p>8,4%</text:p>
          </table:table-cell>
          <table:table-cell office:value-type="string">
            <text:p>8,3%</text:p>
          </table:table-cell>
          <table:table-cell office:value-type="string">
            <text:p>7,8%</text:p>
          </table:table-cell>
          <table:table-cell office:value-type="string">
            <text:p>7,5%</text:p>
          </table:table-cell>
          <table:table-cell office:value-type="string">
            <text:p>8,3%</text:p>
          </table:table-cell>
          <table:table-cell office:value-type="string">
            <text:p>7,9%</text:p>
          </table:table-cell>
          <table:table-cell office:value-type="string">
            <text:p>7,4%</text:p>
          </table:table-cell>
          <table:table-cell office:value-type="string">
            <text:p>7,9%</text:p>
          </table:table-cell>
          <table:table-cell office:value-type="string">
            <text:p>7,7%</text:p>
          </table:table-cell>
          <table:table-cell office:value-type="string">
            <text:p>7,8%</text:p>
          </table:table-cell>
          <table:table-cell table:number-columns-repeated="3" office:value-type="string">
            <text:p>7,4%</text:p>
          </table:table-cell>
          <table:table-cell office:value-type="string">
            <text:p>7,3%</text:p>
          </table:table-cell>
          <table:table-cell office:value-type="string">
            <text:p>7,1%</text:p>
          </table:table-cell>
          <table:table-cell office:value-type="string">
            <text:p>6,9%</text:p>
          </table:table-cell>
          <table:table-cell office:value-type="string">
            <text:p>7,4%</text:p>
          </table:table-cell>
          <table:table-cell office:value-type="string">
            <text:p>7,3%</text:p>
          </table:table-cell>
          <table:table-cell office:value-type="string">
            <text:p>6,8%</text:p>
          </table:table-cell>
          <table:table-cell office:value-type="string">
            <text:p>7,0%</text:p>
          </table:table-cell>
          <table:table-cell table:number-columns-repeated="2" office:value-type="string">
            <text:p>7,2%</text:p>
          </table:table-cell>
          <table:table-cell table:number-columns-repeated="2" office:value-type="string">
            <text:p>6,8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47: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47:33</meta:creation-date>
    <dc:date>2017-10-18T17:47:41</dc:date>
    <dc:creator>Koen Klasing</dc:creator>
    <meta:editing-duration>PT8S</meta:editing-duration>
    <meta:editing-cycles>1</meta:editing-cycles>
    <meta:document-statistic meta:table-count="3" meta:cell-count="243" meta:object-count="0"/>
    <meta:generator>OpenOffice/4.1.3$Unix OpenOffice.org_project/413m1$Build-9783</meta:generator>
  </office:meta>
</office:document-meta>
</file>