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3" table:default-cell-style-name="Default"/>
        <table:table-row table:style-name="ro1">
          <table:table-cell office:value-type="string">
            <text:p>Figuur G1A2 Ontwikkeling prijsindices goederenvervoer tussen 1987 en 2016, index 2005=100. Bron: CBS; bewerking: KiM.</text:p>
          </table:table-cell>
          <table:table-cell table:number-columns-repeated="32"/>
        </table:table-row>
        <table:table-row table:style-name="ro1">
          <table:table-cell office:value-type="string">
            <text:p>Bron: CBS Nationale Rekeningen</text:p>
          </table:table-cell>
          <table:table-cell table:number-columns-repeated="24"/>
          <table:table-cell office:value-type="string">
            <text:p>N.B. nieuwe indeling aanbodtab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87">
            <text:p>1987</text:p>
          </table:table-cell>
          <table:table-cell table:number-columns-repeated="2"/>
          <table:table-cell office:value-type="float" office:value="1990">
            <text:p>1990</text:p>
          </table:table-cell>
          <table:table-cell table:number-columns-repeated="4"/>
          <table:table-cell office:value-type="float" office:value="1995">
            <text:p>1995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4"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 table:number-columns-repeated="2"/>
        </table:table-row>
        <table:table-row table:style-name="ro1">
          <table:table-cell office:value-type="string">
            <text:p>2005=100</text:p>
          </table:table-cell>
          <table:table-cell table:number-columns-repeated="32"/>
        </table:table-row>
        <table:table-row table:style-name="ro1">
          <table:table-cell office:value-type="string">
            <text:p>nominale prijsindex goederenvervoer</text:p>
          </table:table-cell>
          <table:table-cell/>
          <table:table-cell table:number-columns-repeated="3" office:value-type="string">
            <text:p>#REF!</text:p>
          </table:table-cell>
          <table:table-cell office:value-type="string">
            <text:p>82,6</text:p>
          </table:table-cell>
          <table:table-cell office:value-type="string">
            <text:p>83,4</text:p>
          </table:table-cell>
          <table:table-cell office:value-type="string">
            <text:p>82,7</text:p>
          </table:table-cell>
          <table:table-cell office:value-type="string">
            <text:p>85,5</text:p>
          </table:table-cell>
          <table:table-cell office:value-type="string">
            <text:p>86,2</text:p>
          </table:table-cell>
          <table:table-cell office:value-type="string">
            <text:p>86,1</text:p>
          </table:table-cell>
          <table:table-cell office:value-type="string">
            <text:p>86,9</text:p>
          </table:table-cell>
          <table:table-cell office:value-type="string">
            <text:p>88,6</text:p>
          </table:table-cell>
          <table:table-cell office:value-type="string">
            <text:p>90,3</text:p>
          </table:table-cell>
          <table:table-cell office:value-type="string">
            <text:p>90,4</text:p>
          </table:table-cell>
          <table:table-cell office:value-type="string">
            <text:p>94,2</text:p>
          </table:table-cell>
          <table:table-cell office:value-type="string">
            <text:p>95,3</text:p>
          </table:table-cell>
          <table:table-cell office:value-type="string">
            <text:p>96,4</text:p>
          </table:table-cell>
          <table:table-cell table:number-columns-repeated="2" office:value-type="string">
            <text:p>98,1</text:p>
          </table:table-cell>
          <table:table-cell office:value-type="string">
            <text:p>100,0</text:p>
          </table:table-cell>
          <table:table-cell office:value-type="string">
            <text:p>100,4</text:p>
          </table:table-cell>
          <table:table-cell office:value-type="string">
            <text:p>99,5</text:p>
          </table:table-cell>
          <table:table-cell office:value-type="string">
            <text:p>103,0</text:p>
          </table:table-cell>
          <table:table-cell office:value-type="string">
            <text:p>98,6</text:p>
          </table:table-cell>
          <table:table-cell office:value-type="string">
            <text:p>100,1</text:p>
          </table:table-cell>
          <table:table-cell office:value-type="string">
            <text:p>103,2</text:p>
          </table:table-cell>
          <table:table-cell office:value-type="string">
            <text:p>104,7</text:p>
          </table:table-cell>
          <table:table-cell office:value-type="string">
            <text:p>105,7</text:p>
          </table:table-cell>
          <table:table-cell office:value-type="string">
            <text:p>105,8</text:p>
          </table:table-cell>
          <table:table-cell office:value-type="string">
            <text:p>106,0</text:p>
          </table:table-cell>
          <table:table-cell office:value-type="string">
            <text:p>104,1</text:p>
          </table:table-cell>
          <table:table-cell office:value-type="string">
            <text:p>4,1%</text:p>
          </table:table-cell>
        </table:table-row>
        <table:table-row table:style-name="ro1">
          <table:table-cell office:value-type="string">
            <text:p>consumenten prijsindex</text:p>
          </table:table-cell>
          <table:table-cell/>
          <table:table-cell office:value-type="string">
            <text:p>66,3</text:p>
          </table:table-cell>
          <table:table-cell office:value-type="string">
            <text:p>66,8</text:p>
          </table:table-cell>
          <table:table-cell office:value-type="string">
            <text:p>67,5</text:p>
          </table:table-cell>
          <table:table-cell office:value-type="string">
            <text:p>69,2</text:p>
          </table:table-cell>
          <table:table-cell office:value-type="string">
            <text:p>71,9</text:p>
          </table:table-cell>
          <table:table-cell office:value-type="string">
            <text:p>74,5</text:p>
          </table:table-cell>
          <table:table-cell office:value-type="string">
            <text:p>76,1</text:p>
          </table:table-cell>
          <table:table-cell office:value-type="string">
            <text:p>78,2</text:p>
          </table:table-cell>
          <table:table-cell office:value-type="string">
            <text:p>79,5</text:p>
          </table:table-cell>
          <table:table-cell office:value-type="string">
            <text:p>81,2</text:p>
          </table:table-cell>
          <table:table-cell office:value-type="string">
            <text:p>82,9</text:p>
          </table:table-cell>
          <table:table-cell office:value-type="string">
            <text:p>84,6</text:p>
          </table:table-cell>
          <table:table-cell office:value-type="string">
            <text:p>86,4</text:p>
          </table:table-cell>
          <table:table-cell office:value-type="string">
            <text:p>88,4</text:p>
          </table:table-cell>
          <table:table-cell office:value-type="string">
            <text:p>92,1</text:p>
          </table:table-cell>
          <table:table-cell office:value-type="string">
            <text:p>95,1</text:p>
          </table:table-cell>
          <table:table-cell office:value-type="string">
            <text:p>97,1</text:p>
          </table:table-cell>
          <table:table-cell office:value-type="string">
            <text:p>98,4</text:p>
          </table:table-cell>
          <table:table-cell office:value-type="string">
            <text:p>100,0</text:p>
          </table:table-cell>
          <table:table-cell office:value-type="string">
            <text:p>101,1</text:p>
          </table:table-cell>
          <table:table-cell office:value-type="string">
            <text:p>102,7</text:p>
          </table:table-cell>
          <table:table-cell office:value-type="string">
            <text:p>105,3</text:p>
          </table:table-cell>
          <table:table-cell office:value-type="string">
            <text:p>106,6</text:p>
          </table:table-cell>
          <table:table-cell office:value-type="string">
            <text:p>107,9</text:p>
          </table:table-cell>
          <table:table-cell office:value-type="string">
            <text:p>110,4</text:p>
          </table:table-cell>
          <table:table-cell office:value-type="string">
            <text:p>113,1</text:p>
          </table:table-cell>
          <table:table-cell office:value-type="string">
            <text:p>116,0</text:p>
          </table:table-cell>
          <table:table-cell office:value-type="string">
            <text:p>117,1</text:p>
          </table:table-cell>
          <table:table-cell office:value-type="string">
            <text:p>117,8</text:p>
          </table:table-cell>
          <table:table-cell office:value-type="string">
            <text:p>118,2</text:p>
          </table:table-cell>
          <table:table-cell office:value-type="string">
            <text:p>18,2%</text:p>
          </table:table-cell>
        </table:table-row>
        <table:table-row table:style-name="ro1">
          <table:table-cell office:value-type="string">
            <text:p>reële prijsindex goederenvervoer</text:p>
          </table:table-cell>
          <table:table-cell/>
          <table:table-cell office:value-type="string">
            <text:p>120,5</text:p>
          </table:table-cell>
          <table:table-cell office:value-type="string">
            <text:p>122,8</text:p>
          </table:table-cell>
          <table:table-cell office:value-type="string">
            <text:p>123,4</text:p>
          </table:table-cell>
          <table:table-cell office:value-type="string">
            <text:p>119,4</text:p>
          </table:table-cell>
          <table:table-cell office:value-type="string">
            <text:p>116,1</text:p>
          </table:table-cell>
          <table:table-cell office:value-type="string">
            <text:p>111,0</text:p>
          </table:table-cell>
          <table:table-cell office:value-type="string">
            <text:p>112,4</text:p>
          </table:table-cell>
          <table:table-cell office:value-type="string">
            <text:p>110,3</text:p>
          </table:table-cell>
          <table:table-cell office:value-type="string">
            <text:p>108,3</text:p>
          </table:table-cell>
          <table:table-cell office:value-type="string">
            <text:p>107,0</text:p>
          </table:table-cell>
          <table:table-cell table:number-columns-repeated="2" office:value-type="string">
            <text:p>106,8</text:p>
          </table:table-cell>
          <table:table-cell office:value-type="string">
            <text:p>104,7</text:p>
          </table:table-cell>
          <table:table-cell office:value-type="string">
            <text:p>106,5</text:p>
          </table:table-cell>
          <table:table-cell office:value-type="string">
            <text:p>103,5</text:p>
          </table:table-cell>
          <table:table-cell office:value-type="string">
            <text:p>101,3</text:p>
          </table:table-cell>
          <table:table-cell office:value-type="string">
            <text:p>101,0</text:p>
          </table:table-cell>
          <table:table-cell office:value-type="string">
            <text:p>99,7</text:p>
          </table:table-cell>
          <table:table-cell office:value-type="string">
            <text:p>100,0</text:p>
          </table:table-cell>
          <table:table-cell office:value-type="string">
            <text:p>99,3</text:p>
          </table:table-cell>
          <table:table-cell office:value-type="string">
            <text:p>96,9</text:p>
          </table:table-cell>
          <table:table-cell office:value-type="string">
            <text:p>97,8</text:p>
          </table:table-cell>
          <table:table-cell office:value-type="string">
            <text:p>92,5</text:p>
          </table:table-cell>
          <table:table-cell office:value-type="string">
            <text:p>92,8</text:p>
          </table:table-cell>
          <table:table-cell office:value-type="string">
            <text:p>93,5</text:p>
          </table:table-cell>
          <table:table-cell office:value-type="string">
            <text:p>92,5</text:p>
          </table:table-cell>
          <table:table-cell office:value-type="string">
            <text:p>91,1</text:p>
          </table:table-cell>
          <table:table-cell office:value-type="string">
            <text:p>90,3</text:p>
          </table:table-cell>
          <table:table-cell office:value-type="string">
            <text:p>90,0</text:p>
          </table:table-cell>
          <table:table-cell office:value-type="string">
            <text:p>88,1</text:p>
          </table:table-cell>
          <table:table-cell office:value-type="string">
            <text:p>-11,9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46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5:58</meta:creation-date>
    <dc:date>2017-10-18T17:46:06</dc:date>
    <dc:creator>Koen Klasing</dc:creator>
    <meta:editing-duration>PT8S</meta:editing-duration>
    <meta:editing-cycles>1</meta:editing-cycles>
    <meta:document-statistic meta:table-count="3" meta:cell-count="137" meta:object-count="0"/>
    <meta:generator>OpenOffice/4.1.3$Unix OpenOffice.org_project/413m1$Build-9783</meta:generator>
  </office:meta>
</office:document-meta>
</file>