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37" table:default-cell-style-name="Default"/>
        <table:table-row table:style-name="ro1">
          <table:table-cell office:value-type="string">
            <text:p>Figuur G1A1 Langetermijnontwikkeling 1980-2016 van de economie en het goederenvervoer (tienjaars gemiddelde groeipercentages) in Nederland in vervoerd gewicht en ladingtonkilometers. Bron: CBS; bewerking: KiM.</text:p>
          </table:table-cell>
          <table:table-cell table:number-columns-repeated="4"/>
          <table:table-cell office:value-type="float" office:value="1985">
            <text:p>1985</text:p>
          </table:table-cell>
          <table:table-cell table:number-columns-repeated="4"/>
          <table:table-cell office:value-type="float" office:value="1990">
            <text:p>1990</text:p>
          </table:table-cell>
          <table:table-cell table:number-columns-repeated="4"/>
          <table:table-cell office:value-type="float" office:value="1995">
            <text:p>1995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4"/>
          <table:table-cell office:value-type="float" office:value="2005">
            <text:p>2005</text:p>
          </table:table-cell>
          <table:table-cell table:number-columns-repeated="4"/>
          <table:table-cell office:value-type="float" office:value="2010">
            <text:p>2010</text:p>
          </table:table-cell>
          <table:table-cell table:number-columns-repeated="4"/>
          <table:table-cell office:value-type="float" office:value="2015">
            <text:p>2015</text:p>
          </table:table-cell>
          <table:table-cell/>
        </table:table-row>
        <table:table-row table:style-name="ro1">
          <table:table-cell office:value-type="string">
            <text:p>Eenheid:</text:p>
          </table:table-cell>
          <table:table-cell office:value-type="float" office:value="1981">
            <text:p>1981</text:p>
          </table:table-cell>
          <table:table-cell office:value-type="float" office:value="1982">
            <text:p>1982</text:p>
          </table:table-cell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Bron:</text:p>
          </table:table-cell>
          <table:table-cell table:number-columns-repeated="36"/>
        </table:table-row>
        <table:table-row table:style-name="ro1">
          <table:table-cell office:value-type="string">
            <text:p>10-jaars voorschrijdend groeipercentage</text:p>
          </table:table-cell>
          <table:table-cell table:number-columns-repeated="36"/>
        </table:table-row>
        <table:table-row table:style-name="ro1">
          <table:table-cell office:value-type="string">
            <text:p>ladingtonkm op Nederlands grondgebied (Weg, binnenvaart, spoor en buisleiding)</text:p>
          </table:table-cell>
          <table:table-cell office:value-type="string">
            <text:p>1,7%</text:p>
          </table:table-cell>
          <table:table-cell office:value-type="string">
            <text:p>1,6%</text:p>
          </table:table-cell>
          <table:table-cell office:value-type="string">
            <text:p>1,7%</text:p>
          </table:table-cell>
          <table:table-cell table:number-columns-repeated="2" office:value-type="string">
            <text:p>1,5%</text:p>
          </table:table-cell>
          <table:table-cell office:value-type="string">
            <text:p>2,6%</text:p>
          </table:table-cell>
          <table:table-cell office:value-type="string">
            <text:p>2,2%</text:p>
          </table:table-cell>
          <table:table-cell office:value-type="string">
            <text:p>2,5%</text:p>
          </table:table-cell>
          <table:table-cell office:value-type="string">
            <text:p>2,4%</text:p>
          </table:table-cell>
          <table:table-cell table:number-columns-repeated="2" office:value-type="string">
            <text:p>2,5%</text:p>
          </table:table-cell>
          <table:table-cell office:value-type="string">
            <text:p>2,8%</text:p>
          </table:table-cell>
          <table:table-cell office:value-type="string">
            <text:p>2,7%</text:p>
          </table:table-cell>
          <table:table-cell office:value-type="string">
            <text:p>2,9%</text:p>
          </table:table-cell>
          <table:table-cell office:value-type="string">
            <text:p>2,5%</text:p>
          </table:table-cell>
          <table:table-cell office:value-type="string">
            <text:p>2,6%</text:p>
          </table:table-cell>
          <table:table-cell office:value-type="string">
            <text:p>3,1%</text:p>
          </table:table-cell>
          <table:table-cell table:number-columns-repeated="2" office:value-type="string">
            <text:p>3,0%</text:p>
          </table:table-cell>
          <table:table-cell table:number-columns-repeated="2" office:value-type="string">
            <text:p>2,7%</text:p>
          </table:table-cell>
          <table:table-cell table:number-columns-repeated="2" office:value-type="string">
            <text:p>2,3%</text:p>
          </table:table-cell>
          <table:table-cell office:value-type="string">
            <text:p>3,0%</text:p>
          </table:table-cell>
          <table:table-cell table:number-columns-repeated="2" office:value-type="string">
            <text:p>2,4%</text:p>
          </table:table-cell>
          <table:table-cell office:value-type="string">
            <text:p>2,5%</text:p>
          </table:table-cell>
          <table:table-cell office:value-type="string">
            <text:p>1,8%</text:p>
          </table:table-cell>
          <table:table-cell office:value-type="string">
            <text:p>0,5%</text:p>
          </table:table-cell>
          <table:table-cell office:value-type="string">
            <text:p>0,4%</text:p>
          </table:table-cell>
          <table:table-cell office:value-type="string">
            <text:p>0,6%</text:p>
          </table:table-cell>
          <table:table-cell office:value-type="string">
            <text:p>0,4%</text:p>
          </table:table-cell>
          <table:table-cell office:value-type="string">
            <text:p>0,9%</text:p>
          </table:table-cell>
          <table:table-cell office:value-type="string">
            <text:p>0,8%</text:p>
          </table:table-cell>
          <table:table-cell office:value-type="string">
            <text:p>0,2%</text:p>
          </table:table-cell>
          <table:table-cell office:value-type="string">
            <text:p>0,6%</text:p>
          </table:table-cell>
        </table:table-row>
        <table:table-row table:style-name="ro1">
          <table:table-cell office:value-type="string">
            <text:p>vervoerd gewicht alle modaliteiten</text:p>
          </table:table-cell>
          <table:table-cell office:value-type="string">
            <text:p>1,4%</text:p>
          </table:table-cell>
          <table:table-cell office:value-type="string">
            <text:p>1,2%</text:p>
          </table:table-cell>
          <table:table-cell office:value-type="string">
            <text:p>0,6%</text:p>
          </table:table-cell>
          <table:table-cell office:value-type="string">
            <text:p>0,5%</text:p>
          </table:table-cell>
          <table:table-cell office:value-type="string">
            <text:p>0,7%</text:p>
          </table:table-cell>
          <table:table-cell office:value-type="string">
            <text:p>1,5%</text:p>
          </table:table-cell>
          <table:table-cell office:value-type="string">
            <text:p>1,0%</text:p>
          </table:table-cell>
          <table:table-cell table:number-columns-repeated="2" office:value-type="string">
            <text:p>1,7%</text:p>
          </table:table-cell>
          <table:table-cell office:value-type="string">
            <text:p>1,6%</text:p>
          </table:table-cell>
          <table:table-cell office:value-type="string">
            <text:p>1,5%</text:p>
          </table:table-cell>
          <table:table-cell office:value-type="string">
            <text:p>1,9%</text:p>
          </table:table-cell>
          <table:table-cell office:value-type="string">
            <text:p>1,8%</text:p>
          </table:table-cell>
          <table:table-cell office:value-type="string">
            <text:p>2,2%</text:p>
          </table:table-cell>
          <table:table-cell office:value-type="string">
            <text:p>1,9%</text:p>
          </table:table-cell>
          <table:table-cell office:value-type="string">
            <text:p>1,8%</text:p>
          </table:table-cell>
          <table:table-cell table:number-columns-repeated="2" office:value-type="string">
            <text:p>2,0%</text:p>
          </table:table-cell>
          <table:table-cell table:number-columns-repeated="2" office:value-type="string">
            <text:p>1,7%</text:p>
          </table:table-cell>
          <table:table-cell office:value-type="string">
            <text:p>1,9%</text:p>
          </table:table-cell>
          <table:table-cell office:value-type="string">
            <text:p>1,6%</text:p>
          </table:table-cell>
          <table:table-cell office:value-type="string">
            <text:p>1,8%</text:p>
          </table:table-cell>
          <table:table-cell office:value-type="string">
            <text:p>2,2%</text:p>
          </table:table-cell>
          <table:table-cell office:value-type="string">
            <text:p>2,0%</text:p>
          </table:table-cell>
          <table:table-cell office:value-type="string">
            <text:p>2,2%</text:p>
          </table:table-cell>
          <table:table-cell office:value-type="string">
            <text:p>2,7%</text:p>
          </table:table-cell>
          <table:table-cell office:value-type="string">
            <text:p>2,0%</text:p>
          </table:table-cell>
          <table:table-cell office:value-type="string">
            <text:p>1,1%</text:p>
          </table:table-cell>
          <table:table-cell table:number-columns-repeated="2" office:value-type="string">
            <text:p>1,4%</text:p>
          </table:table-cell>
          <table:table-cell office:value-type="string">
            <text:p>1,1%</text:p>
          </table:table-cell>
          <table:table-cell office:value-type="string">
            <text:p>1,3%</text:p>
          </table:table-cell>
          <table:table-cell office:value-type="string">
            <text:p>1,2%</text:p>
          </table:table-cell>
          <table:table-cell office:value-type="string">
            <text:p>0,9%</text:p>
          </table:table-cell>
          <table:table-cell office:value-type="string">
            <text:p>1,0%</text:p>
          </table:table-cell>
        </table:table-row>
        <table:table-row table:style-name="ro1">
          <table:table-cell office:value-type="string">
            <text:p>BBP volume</text:p>
          </table:table-cell>
          <table:table-cell office:value-type="string">
            <text:p>2,6%</text:p>
          </table:table-cell>
          <table:table-cell office:value-type="string">
            <text:p>2,1%</text:p>
          </table:table-cell>
          <table:table-cell office:value-type="string">
            <text:p>1,9%</text:p>
          </table:table-cell>
          <table:table-cell office:value-type="string">
            <text:p>1,8%</text:p>
          </table:table-cell>
          <table:table-cell office:value-type="string">
            <text:p>1,7%</text:p>
          </table:table-cell>
          <table:table-cell office:value-type="string">
            <text:p>1,9%</text:p>
          </table:table-cell>
          <table:table-cell office:value-type="string">
            <text:p>1,8%</text:p>
          </table:table-cell>
          <table:table-cell office:value-type="string">
            <text:p>1,9%</text:p>
          </table:table-cell>
          <table:table-cell office:value-type="string">
            <text:p>2,1%</text:p>
          </table:table-cell>
          <table:table-cell office:value-type="string">
            <text:p>2,3%</text:p>
          </table:table-cell>
          <table:table-cell office:value-type="string">
            <text:p>2,4%</text:p>
          </table:table-cell>
          <table:table-cell office:value-type="string">
            <text:p>2,5%</text:p>
          </table:table-cell>
          <table:table-cell office:value-type="string">
            <text:p>2,7%</text:p>
          </table:table-cell>
          <table:table-cell table:number-columns-repeated="3" office:value-type="string">
            <text:p>2,8%</text:p>
          </table:table-cell>
          <table:table-cell office:value-type="string">
            <text:p>3,0%</text:p>
          </table:table-cell>
          <table:table-cell office:value-type="string">
            <text:p>3,2%</text:p>
          </table:table-cell>
          <table:table-cell table:number-columns-repeated="2" office:value-type="string">
            <text:p>3,4%</text:p>
          </table:table-cell>
          <table:table-cell office:value-type="string">
            <text:p>3,2%</text:p>
          </table:table-cell>
          <table:table-cell office:value-type="string">
            <text:p>2,9%</text:p>
          </table:table-cell>
          <table:table-cell table:number-columns-repeated="2" office:value-type="string">
            <text:p>2,8%</text:p>
          </table:table-cell>
          <table:table-cell office:value-type="string">
            <text:p>2,7%</text:p>
          </table:table-cell>
          <table:table-cell office:value-type="string">
            <text:p>2,8%</text:p>
          </table:table-cell>
          <table:table-cell office:value-type="string">
            <text:p>2,9%</text:p>
          </table:table-cell>
          <table:table-cell office:value-type="string">
            <text:p>2,7%</text:p>
          </table:table-cell>
          <table:table-cell office:value-type="string">
            <text:p>1,9%</text:p>
          </table:table-cell>
          <table:table-cell office:value-type="string">
            <text:p>1,6%</text:p>
          </table:table-cell>
          <table:table-cell office:value-type="string">
            <text:p>1,5%</text:p>
          </table:table-cell>
          <table:table-cell table:number-columns-repeated="2" office:value-type="string">
            <text:p>1,2%</text:p>
          </table:table-cell>
          <table:table-cell table:number-columns-repeated="3" office:value-type="string">
            <text:p>1,3%</text:p>
          </table:table-cell>
        </table:table-row>
        <table:table-row table:style-name="ro1">
          <table:table-cell office:value-type="string">
            <text:p>volume in- en uitvoer van goederen</text:p>
          </table:table-cell>
          <table:table-cell office:value-type="string">
            <text:p>3,8%</text:p>
          </table:table-cell>
          <table:table-cell office:value-type="string">
            <text:p>3,1%</text:p>
          </table:table-cell>
          <table:table-cell office:value-type="string">
            <text:p>2,9%</text:p>
          </table:table-cell>
          <table:table-cell office:value-type="string">
            <text:p>2,7%</text:p>
          </table:table-cell>
          <table:table-cell office:value-type="string">
            <text:p>3,1%</text:p>
          </table:table-cell>
          <table:table-cell office:value-type="string">
            <text:p>3,7%</text:p>
          </table:table-cell>
          <table:table-cell office:value-type="string">
            <text:p>3,2%</text:p>
          </table:table-cell>
          <table:table-cell office:value-type="string">
            <text:p>3,9%</text:p>
          </table:table-cell>
          <table:table-cell office:value-type="string">
            <text:p>4,4%</text:p>
          </table:table-cell>
          <table:table-cell office:value-type="string">
            <text:p>4,3%</text:p>
          </table:table-cell>
          <table:table-cell office:value-type="string">
            <text:p>4,8%</text:p>
          </table:table-cell>
          <table:table-cell office:value-type="string">
            <text:p>4,9%</text:p>
          </table:table-cell>
          <table:table-cell office:value-type="string">
            <text:p>5,1%</text:p>
          </table:table-cell>
          <table:table-cell office:value-type="string">
            <text:p>5,7%</text:p>
          </table:table-cell>
          <table:table-cell office:value-type="string">
            <text:p>6,3%</text:p>
          </table:table-cell>
          <table:table-cell office:value-type="string">
            <text:p>6,2%</text:p>
          </table:table-cell>
          <table:table-cell office:value-type="string">
            <text:p>6,7%</text:p>
          </table:table-cell>
          <table:table-cell office:value-type="string">
            <text:p>7,0%</text:p>
          </table:table-cell>
          <table:table-cell office:value-type="string">
            <text:p>7,3%</text:p>
          </table:table-cell>
          <table:table-cell office:value-type="string">
            <text:p>8,0%</text:p>
          </table:table-cell>
          <table:table-cell office:value-type="string">
            <text:p>7,2%</text:p>
          </table:table-cell>
          <table:table-cell office:value-type="string">
            <text:p>6,5%</text:p>
          </table:table-cell>
          <table:table-cell office:value-type="string">
            <text:p>6,2%</text:p>
          </table:table-cell>
          <table:table-cell office:value-type="string">
            <text:p>6,9%</text:p>
          </table:table-cell>
          <table:table-cell office:value-type="string">
            <text:p>6,6%</text:p>
          </table:table-cell>
          <table:table-cell office:value-type="string">
            <text:p>6,5%</text:p>
          </table:table-cell>
          <table:table-cell office:value-type="string">
            <text:p>6,6%</text:p>
          </table:table-cell>
          <table:table-cell office:value-type="string">
            <text:p>5,7%</text:p>
          </table:table-cell>
          <table:table-cell office:value-type="string">
            <text:p>3,8%</text:p>
          </table:table-cell>
          <table:table-cell office:value-type="string">
            <text:p>4,2%</text:p>
          </table:table-cell>
          <table:table-cell office:value-type="string">
            <text:p>3,5%</text:p>
          </table:table-cell>
          <table:table-cell table:number-columns-repeated="2" office:value-type="string">
            <text:p>3,6%</text:p>
          </table:table-cell>
          <table:table-cell office:value-type="string">
            <text:p>3,7%</text:p>
          </table:table-cell>
          <table:table-cell table:number-columns-repeated="2" office:value-type="string">
            <text:p>3,6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45: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45:25</meta:creation-date>
    <dc:date>2017-10-18T17:45:33</dc:date>
    <dc:creator>Koen Klasing</dc:creator>
    <meta:editing-duration>PT8S</meta:editing-duration>
    <meta:editing-cycles>1</meta:editing-cycles>
    <meta:document-statistic meta:table-count="3" meta:cell-count="195" meta:object-count="0"/>
    <meta:generator>OpenOffice/4.1.3$Unix OpenOffice.org_project/413m1$Build-9783</meta:generator>
  </office:meta>
</office:document-meta>
</file>