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B3T1: Ontwikkeling van reistijdverlies en onbetrouwbaarheid op het hoofdwegennet (2005=100). Bron: KiM.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Onbetrouwbaarheid (standaardafwijking)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107">
            <text:p>107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Onbetrouwbaarheid (extreme reistijden)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table:number-columns-repeated="2" office:value-type="float" office:value="89">
            <text:p>89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Reistijdverlies (t.o.v. 100 k/u)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8: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8:44</meta:creation-date>
    <dc:date>2017-10-18T17:08:58</dc:date>
    <dc:creator>Koen Klasing</dc:creator>
    <meta:editing-duration>PT14S</meta:editing-duration>
    <meta:editing-cycles>1</meta:editing-cycles>
    <meta:document-statistic meta:table-count="3" meta:cell-count="52" meta:object-count="0"/>
    <meta:generator>OpenOffice/4.1.3$Unix OpenOffice.org_project/413m1$Build-9783</meta:generator>
  </office:meta>
</office:document-meta>
</file>