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Figuur B2T1: <text:s/>Ontwikkeling van reistijdverlies in voertuigverliesuren (boven) en verkeersomvang in miljoenen voertuigkilometers (onder) op hoofdwegen in 3 regio’s ()</text:p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>
            <text:p>reistijdverlies</text:p>
          </table:table-cell>
          <table:table-cell table:number-columns-repeated="4"/>
          <table:table-cell office:value-type="string">
            <text:p>verkeersomvan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ordvleugel Randstad</text:p>
          </table:table-cell>
          <table:table-cell office:value-type="string">
            <text:p>Zuidvleugel Randstad</text:p>
          </table:table-cell>
          <table:table-cell office:value-type="string">
            <text:p>Noord-Brabant</text:p>
          </table:table-cell>
          <table:table-cell table:number-columns-repeated="2"/>
          <table:table-cell office:value-type="string">
            <text:p>Noordvleugel Randstad</text:p>
          </table:table-cell>
          <table:table-cell office:value-type="string">
            <text:p>Zuidvleugel Randstad</text:p>
          </table:table-cell>
          <table:table-cell office:value-type="string">
            <text:p>Noord-Brabant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/>
          <table:table-cell office:value-type="float" office:value="2005">
            <text:p>200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/>
          <table:table-cell office:value-type="float" office:value="2006">
            <text:p>2006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93">
            <text:p>93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/>
          <table:table-cell office:value-type="float" office:value="2007">
            <text:p>2007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92">
            <text:p>92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/>
          <table:table-cell office:value-type="float" office:value="2008">
            <text:p>200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/>
          <table:table-cell office:value-type="float" office:value="2009">
            <text:p>2009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/>
          <table:table-cell office:value-type="float" office:value="2010">
            <text:p>2010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/>
          <table:table-cell office:value-type="float" office:value="2011">
            <text:p>2011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/>
          <table:table-cell office:value-type="float" office:value="2014">
            <text:p>2014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/>
          <table:table-cell office:value-type="float" office:value="2015">
            <text:p>2015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/>
          <table:table-cell office:value-type="float" office:value="2016">
            <text:p>2016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4: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4:37</meta:creation-date>
    <dc:date>2017-10-18T17:04:48</dc:date>
    <dc:creator>Koen Klasing</dc:creator>
    <meta:editing-duration>PT11S</meta:editing-duration>
    <meta:editing-cycles>1</meta:editing-cycles>
    <meta:document-statistic meta:table-count="3" meta:cell-count="105" meta:object-count="0"/>
    <meta:generator>OpenOffice/4.1.3$Unix OpenOffice.org_project/413m1$Build-9783</meta:generator>
  </office:meta>
</office:document-meta>
</file>