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11in" fo:break-before="auto" style:use-optimal-row-height="true"/>
    </style:style>
    <style:style style:name="ro2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 style:data-style-name="N43"/>
  </office:automatic-styles>
  <office:body>
    <office:spreadsheet>
      <table:table table:name="Blad1" table:style-name="ta1" table:print="false">
        <table:table-column table:style-name="co1" table:number-columns-repeated="5" table:default-cell-style-name="Default"/>
        <table:table-column table:style-name="co1" table:default-cell-style-name="ce1"/>
        <table:table-row table:style-name="ro1">
          <table:table-cell office:value-type="string">
            <text:p>Figuur B1V1. Reistijdverlies op hoofdwegen 2005-2016 (in voertuigverliesuren per kwartier op werkdagen). Bron: KiM.</text:p>
          </table:table-cell>
          <table:table-cell table:number-columns-repeated="4"/>
          <table:table-cell table:style-name="Default"/>
        </table:table-row>
        <table:table-row table:style-name="ro2">
          <table:table-cell office:value-type="float" office:value="2005">
            <text:p>2005</text:p>
          </table:table-cell>
          <table:table-cell office:value-type="float" office:value="2008">
            <text:p>2008</text:p>
          </table:table-cell>
          <table:table-cell office:value-type="float" office:value="2013">
            <text:p>2013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  <table:table-cell table:style-name="Default" office:value-type="string">
            <text:p>tijdvak</text:p>
          </table:table-cell>
        </table:table-row>
        <table:table-row table:style-name="ro2">
          <table:table-cell office:value-type="float" office:value="20.813">
            <text:p>20.813</text:p>
          </table:table-cell>
          <table:table-cell office:value-type="float" office:value="18.598">
            <text:p>18.598</text:p>
          </table:table-cell>
          <table:table-cell office:value-type="float" office:value="16.939">
            <text:p>16.939</text:p>
          </table:table-cell>
          <table:table-cell office:value-type="float" office:value="15.242">
            <text:p>15.242</text:p>
          </table:table-cell>
          <table:table-cell office:value-type="float" office:value="13.351">
            <text:p>13.351</text:p>
          </table:table-cell>
          <table:table-cell office:value-type="time" office:time-value="PT00H00M00S">
            <text:p>12:00:00 AM</text:p>
          </table:table-cell>
        </table:table-row>
        <table:table-row table:style-name="ro2">
          <table:table-cell office:value-type="float" office:value="15.129">
            <text:p>15.129</text:p>
          </table:table-cell>
          <table:table-cell office:value-type="float" office:value="14.3">
            <text:p>14.3</text:p>
          </table:table-cell>
          <table:table-cell office:value-type="float" office:value="13.252">
            <text:p>13.252</text:p>
          </table:table-cell>
          <table:table-cell office:value-type="float" office:value="11.796">
            <text:p>11.796</text:p>
          </table:table-cell>
          <table:table-cell office:value-type="float" office:value="10.947">
            <text:p>10.947</text:p>
          </table:table-cell>
          <table:table-cell office:value-type="time" office:time-value="PT00H15M00S">
            <text:p>12:15:00 AM</text:p>
          </table:table-cell>
        </table:table-row>
        <table:table-row table:style-name="ro2">
          <table:table-cell office:value-type="float" office:value="10.437">
            <text:p>10.437</text:p>
          </table:table-cell>
          <table:table-cell office:value-type="float" office:value="11.082">
            <text:p>11.082</text:p>
          </table:table-cell>
          <table:table-cell office:value-type="float" office:value="10.573">
            <text:p>10.573</text:p>
          </table:table-cell>
          <table:table-cell office:value-type="float" office:value="9.441">
            <text:p>9.441</text:p>
          </table:table-cell>
          <table:table-cell office:value-type="float" office:value="8.828">
            <text:p>8.828</text:p>
          </table:table-cell>
          <table:table-cell office:value-type="time" office:time-value="PT00H30M00S">
            <text:p>12:30:00 AM</text:p>
          </table:table-cell>
        </table:table-row>
        <table:table-row table:style-name="ro2">
          <table:table-cell office:value-type="float" office:value="7.499">
            <text:p>7.499</text:p>
          </table:table-cell>
          <table:table-cell office:value-type="float" office:value="8.666">
            <text:p>8.666</text:p>
          </table:table-cell>
          <table:table-cell office:value-type="float" office:value="8.856">
            <text:p>8.856</text:p>
          </table:table-cell>
          <table:table-cell office:value-type="float" office:value="7.7">
            <text:p>7.7</text:p>
          </table:table-cell>
          <table:table-cell office:value-type="float" office:value="7.563">
            <text:p>7.563</text:p>
          </table:table-cell>
          <table:table-cell office:value-type="time" office:time-value="PT00H45M00S">
            <text:p>12:45:00 AM</text:p>
          </table:table-cell>
        </table:table-row>
        <table:table-row table:style-name="ro2">
          <table:table-cell office:value-type="float" office:value="5.83">
            <text:p>5.83</text:p>
          </table:table-cell>
          <table:table-cell office:value-type="float" office:value="7.305">
            <text:p>7.305</text:p>
          </table:table-cell>
          <table:table-cell office:value-type="float" office:value="8.155">
            <text:p>8.155</text:p>
          </table:table-cell>
          <table:table-cell office:value-type="float" office:value="6.965">
            <text:p>6.965</text:p>
          </table:table-cell>
          <table:table-cell office:value-type="float" office:value="6.634">
            <text:p>6.634</text:p>
          </table:table-cell>
          <table:table-cell office:value-type="time" office:time-value="PT01H00M00S">
            <text:p>01:00:00 AM</text:p>
          </table:table-cell>
        </table:table-row>
        <table:table-row table:style-name="ro2">
          <table:table-cell office:value-type="float" office:value="4.669">
            <text:p>4.669</text:p>
          </table:table-cell>
          <table:table-cell office:value-type="float" office:value="6.186">
            <text:p>6.186</text:p>
          </table:table-cell>
          <table:table-cell office:value-type="float" office:value="7.551">
            <text:p>7.551</text:p>
          </table:table-cell>
          <table:table-cell office:value-type="float" office:value="6.521">
            <text:p>6.521</text:p>
          </table:table-cell>
          <table:table-cell office:value-type="float" office:value="6.058">
            <text:p>6.058</text:p>
          </table:table-cell>
          <table:table-cell office:value-type="time" office:time-value="PT01H15M00S">
            <text:p>01:15:00 AM</text:p>
          </table:table-cell>
        </table:table-row>
        <table:table-row table:style-name="ro2">
          <table:table-cell office:value-type="float" office:value="3.641">
            <text:p>3.641</text:p>
          </table:table-cell>
          <table:table-cell office:value-type="float" office:value="5.338">
            <text:p>5.338</text:p>
          </table:table-cell>
          <table:table-cell office:value-type="float" office:value="6.903">
            <text:p>6.903</text:p>
          </table:table-cell>
          <table:table-cell office:value-type="float" office:value="6.098">
            <text:p>6.098</text:p>
          </table:table-cell>
          <table:table-cell office:value-type="float" office:value="5.762">
            <text:p>5.762</text:p>
          </table:table-cell>
          <table:table-cell office:value-type="time" office:time-value="PT01H30M00S">
            <text:p>01:30:00 AM</text:p>
          </table:table-cell>
        </table:table-row>
        <table:table-row table:style-name="ro2">
          <table:table-cell office:value-type="float" office:value="3.164">
            <text:p>3.164</text:p>
          </table:table-cell>
          <table:table-cell office:value-type="float" office:value="4.85">
            <text:p>4.85</text:p>
          </table:table-cell>
          <table:table-cell office:value-type="float" office:value="6.48">
            <text:p>6.48</text:p>
          </table:table-cell>
          <table:table-cell office:value-type="float" office:value="5.884">
            <text:p>5.884</text:p>
          </table:table-cell>
          <table:table-cell office:value-type="float" office:value="5.473">
            <text:p>5.473</text:p>
          </table:table-cell>
          <table:table-cell office:value-type="time" office:time-value="PT01H45M00S">
            <text:p>01:45:00 AM</text:p>
          </table:table-cell>
        </table:table-row>
        <table:table-row table:style-name="ro2">
          <table:table-cell office:value-type="float" office:value="2.997">
            <text:p>2.997</text:p>
          </table:table-cell>
          <table:table-cell office:value-type="float" office:value="4.657">
            <text:p>4.657</text:p>
          </table:table-cell>
          <table:table-cell office:value-type="float" office:value="6.282">
            <text:p>6.282</text:p>
          </table:table-cell>
          <table:table-cell office:value-type="float" office:value="5.759">
            <text:p>5.759</text:p>
          </table:table-cell>
          <table:table-cell office:value-type="float" office:value="5.383">
            <text:p>5.383</text:p>
          </table:table-cell>
          <table:table-cell office:value-type="time" office:time-value="PT02H00M00S">
            <text:p>02:00:00 AM</text:p>
          </table:table-cell>
        </table:table-row>
        <table:table-row table:style-name="ro2">
          <table:table-cell office:value-type="float" office:value="2.951">
            <text:p>2.951</text:p>
          </table:table-cell>
          <table:table-cell office:value-type="float" office:value="4.578">
            <text:p>4.578</text:p>
          </table:table-cell>
          <table:table-cell office:value-type="float" office:value="6.255">
            <text:p>6.255</text:p>
          </table:table-cell>
          <table:table-cell office:value-type="float" office:value="5.772">
            <text:p>5.772</text:p>
          </table:table-cell>
          <table:table-cell office:value-type="float" office:value="5.408">
            <text:p>5.408</text:p>
          </table:table-cell>
          <table:table-cell office:value-type="time" office:time-value="PT02H15M00S">
            <text:p>02:15:00 AM</text:p>
          </table:table-cell>
        </table:table-row>
        <table:table-row table:style-name="ro2">
          <table:table-cell office:value-type="float" office:value="2.919">
            <text:p>2.919</text:p>
          </table:table-cell>
          <table:table-cell office:value-type="float" office:value="4.519">
            <text:p>4.519</text:p>
          </table:table-cell>
          <table:table-cell office:value-type="float" office:value="6.261">
            <text:p>6.261</text:p>
          </table:table-cell>
          <table:table-cell office:value-type="float" office:value="5.796">
            <text:p>5.796</text:p>
          </table:table-cell>
          <table:table-cell office:value-type="float" office:value="5.427">
            <text:p>5.427</text:p>
          </table:table-cell>
          <table:table-cell office:value-type="time" office:time-value="PT02H30M00S">
            <text:p>02:30:00 AM</text:p>
          </table:table-cell>
        </table:table-row>
        <table:table-row table:style-name="ro2">
          <table:table-cell office:value-type="float" office:value="2.933">
            <text:p>2.933</text:p>
          </table:table-cell>
          <table:table-cell office:value-type="float" office:value="4.48">
            <text:p>4.48</text:p>
          </table:table-cell>
          <table:table-cell office:value-type="float" office:value="6.26">
            <text:p>6.26</text:p>
          </table:table-cell>
          <table:table-cell office:value-type="float" office:value="5.865">
            <text:p>5.865</text:p>
          </table:table-cell>
          <table:table-cell office:value-type="float" office:value="5.509">
            <text:p>5.509</text:p>
          </table:table-cell>
          <table:table-cell office:value-type="time" office:time-value="PT02H45M00S">
            <text:p>02:45:00 AM</text:p>
          </table:table-cell>
        </table:table-row>
        <table:table-row table:style-name="ro2">
          <table:table-cell office:value-type="float" office:value="3.209">
            <text:p>3.209</text:p>
          </table:table-cell>
          <table:table-cell office:value-type="float" office:value="4.748">
            <text:p>4.748</text:p>
          </table:table-cell>
          <table:table-cell office:value-type="float" office:value="6.624">
            <text:p>6.624</text:p>
          </table:table-cell>
          <table:table-cell office:value-type="float" office:value="6.224">
            <text:p>6.224</text:p>
          </table:table-cell>
          <table:table-cell office:value-type="float" office:value="5.808">
            <text:p>5.808</text:p>
          </table:table-cell>
          <table:table-cell office:value-type="time" office:time-value="PT03H00M00S">
            <text:p>03:00:00 AM</text:p>
          </table:table-cell>
        </table:table-row>
        <table:table-row table:style-name="ro2">
          <table:table-cell office:value-type="float" office:value="3.256">
            <text:p>3.256</text:p>
          </table:table-cell>
          <table:table-cell office:value-type="float" office:value="4.746">
            <text:p>4.746</text:p>
          </table:table-cell>
          <table:table-cell office:value-type="float" office:value="6.479">
            <text:p>6.479</text:p>
          </table:table-cell>
          <table:table-cell office:value-type="float" office:value="6.123">
            <text:p>6.123</text:p>
          </table:table-cell>
          <table:table-cell office:value-type="float" office:value="5.661">
            <text:p>5.661</text:p>
          </table:table-cell>
          <table:table-cell office:value-type="time" office:time-value="PT03H15M00S">
            <text:p>03:15:00 AM</text:p>
          </table:table-cell>
        </table:table-row>
        <table:table-row table:style-name="ro2">
          <table:table-cell office:value-type="float" office:value="3.503">
            <text:p>3.503</text:p>
          </table:table-cell>
          <table:table-cell office:value-type="float" office:value="4.958">
            <text:p>4.958</text:p>
          </table:table-cell>
          <table:table-cell office:value-type="float" office:value="6.728">
            <text:p>6.728</text:p>
          </table:table-cell>
          <table:table-cell office:value-type="float" office:value="6.251">
            <text:p>6.251</text:p>
          </table:table-cell>
          <table:table-cell office:value-type="float" office:value="5.803">
            <text:p>5.803</text:p>
          </table:table-cell>
          <table:table-cell office:value-type="time" office:time-value="PT03H30M00S">
            <text:p>03:30:00 AM</text:p>
          </table:table-cell>
        </table:table-row>
        <table:table-row table:style-name="ro2">
          <table:table-cell office:value-type="float" office:value="3.921">
            <text:p>3.921</text:p>
          </table:table-cell>
          <table:table-cell office:value-type="float" office:value="5.382">
            <text:p>5.382</text:p>
          </table:table-cell>
          <table:table-cell office:value-type="float" office:value="7.196">
            <text:p>7.196</text:p>
          </table:table-cell>
          <table:table-cell office:value-type="float" office:value="6.613">
            <text:p>6.613</text:p>
          </table:table-cell>
          <table:table-cell office:value-type="float" office:value="6.165">
            <text:p>6.165</text:p>
          </table:table-cell>
          <table:table-cell office:value-type="time" office:time-value="PT03H45M00S">
            <text:p>03:45:00 AM</text:p>
          </table:table-cell>
        </table:table-row>
        <table:table-row table:style-name="ro2">
          <table:table-cell office:value-type="float" office:value="4.608">
            <text:p>4.608</text:p>
          </table:table-cell>
          <table:table-cell office:value-type="float" office:value="6.164">
            <text:p>6.164</text:p>
          </table:table-cell>
          <table:table-cell office:value-type="float" office:value="7.861">
            <text:p>7.861</text:p>
          </table:table-cell>
          <table:table-cell office:value-type="float" office:value="7.125">
            <text:p>7.125</text:p>
          </table:table-cell>
          <table:table-cell office:value-type="float" office:value="6.774">
            <text:p>6.774</text:p>
          </table:table-cell>
          <table:table-cell office:value-type="time" office:time-value="PT04H00M00S">
            <text:p>04:00:00 AM</text:p>
          </table:table-cell>
        </table:table-row>
        <table:table-row table:style-name="ro2">
          <table:table-cell office:value-type="float" office:value="5.096">
            <text:p>5.096</text:p>
          </table:table-cell>
          <table:table-cell office:value-type="float" office:value="6.816">
            <text:p>6.816</text:p>
          </table:table-cell>
          <table:table-cell office:value-type="float" office:value="8.357">
            <text:p>8.357</text:p>
          </table:table-cell>
          <table:table-cell office:value-type="float" office:value="7.58">
            <text:p>7.58</text:p>
          </table:table-cell>
          <table:table-cell office:value-type="float" office:value="7.116">
            <text:p>7.116</text:p>
          </table:table-cell>
          <table:table-cell office:value-type="time" office:time-value="PT04H15M00S">
            <text:p>04:15:00 AM</text:p>
          </table:table-cell>
        </table:table-row>
        <table:table-row table:style-name="ro2">
          <table:table-cell office:value-type="float" office:value="5.522">
            <text:p>5.522</text:p>
          </table:table-cell>
          <table:table-cell office:value-type="float" office:value="7.324">
            <text:p>7.324</text:p>
          </table:table-cell>
          <table:table-cell office:value-type="float" office:value="8.789">
            <text:p>8.789</text:p>
          </table:table-cell>
          <table:table-cell office:value-type="float" office:value="7.873">
            <text:p>7.873</text:p>
          </table:table-cell>
          <table:table-cell office:value-type="float" office:value="7.409">
            <text:p>7.409</text:p>
          </table:table-cell>
          <table:table-cell office:value-type="time" office:time-value="PT04H30M00S">
            <text:p>04:30:00 AM</text:p>
          </table:table-cell>
        </table:table-row>
        <table:table-row table:style-name="ro2">
          <table:table-cell office:value-type="float" office:value="5.83">
            <text:p>5.83</text:p>
          </table:table-cell>
          <table:table-cell office:value-type="float" office:value="7.768">
            <text:p>7.768</text:p>
          </table:table-cell>
          <table:table-cell office:value-type="float" office:value="9.025">
            <text:p>9.025</text:p>
          </table:table-cell>
          <table:table-cell office:value-type="float" office:value="7.823">
            <text:p>7.823</text:p>
          </table:table-cell>
          <table:table-cell office:value-type="float" office:value="7.396">
            <text:p>7.396</text:p>
          </table:table-cell>
          <table:table-cell office:value-type="time" office:time-value="PT04H45M00S">
            <text:p>04:45:00 AM</text:p>
          </table:table-cell>
        </table:table-row>
        <table:table-row table:style-name="ro2">
          <table:table-cell office:value-type="float" office:value="6.523">
            <text:p>6.523</text:p>
          </table:table-cell>
          <table:table-cell office:value-type="float" office:value="9.028">
            <text:p>9.028</text:p>
          </table:table-cell>
          <table:table-cell office:value-type="float" office:value="9.624">
            <text:p>9.624</text:p>
          </table:table-cell>
          <table:table-cell office:value-type="float" office:value="8.353">
            <text:p>8.353</text:p>
          </table:table-cell>
          <table:table-cell office:value-type="float" office:value="8.124">
            <text:p>8.124</text:p>
          </table:table-cell>
          <table:table-cell office:value-type="time" office:time-value="PT05H00M00S">
            <text:p>05:00:00 AM</text:p>
          </table:table-cell>
        </table:table-row>
        <table:table-row table:style-name="ro2">
          <table:table-cell office:value-type="float" office:value="7.489">
            <text:p>7.489</text:p>
          </table:table-cell>
          <table:table-cell office:value-type="float" office:value="11.374">
            <text:p>11.374</text:p>
          </table:table-cell>
          <table:table-cell office:value-type="float" office:value="11.559">
            <text:p>11.559</text:p>
          </table:table-cell>
          <table:table-cell office:value-type="float" office:value="9.814">
            <text:p>9.814</text:p>
          </table:table-cell>
          <table:table-cell office:value-type="float" office:value="9.542">
            <text:p>9.542</text:p>
          </table:table-cell>
          <table:table-cell office:value-type="time" office:time-value="PT05H15M00S">
            <text:p>05:15:00 AM</text:p>
          </table:table-cell>
        </table:table-row>
        <table:table-row table:style-name="ro2">
          <table:table-cell office:value-type="float" office:value="10.477">
            <text:p>10.477</text:p>
          </table:table-cell>
          <table:table-cell office:value-type="float" office:value="19.999">
            <text:p>19.999</text:p>
          </table:table-cell>
          <table:table-cell office:value-type="float" office:value="15.513">
            <text:p>15.513</text:p>
          </table:table-cell>
          <table:table-cell office:value-type="float" office:value="13.202">
            <text:p>13.202</text:p>
          </table:table-cell>
          <table:table-cell office:value-type="float" office:value="13.174">
            <text:p>13.174</text:p>
          </table:table-cell>
          <table:table-cell office:value-type="time" office:time-value="PT05H30M00S">
            <text:p>05:30:00 AM</text:p>
          </table:table-cell>
        </table:table-row>
        <table:table-row table:style-name="ro2">
          <table:table-cell office:value-type="float" office:value="25.207">
            <text:p>25.207</text:p>
          </table:table-cell>
          <table:table-cell office:value-type="float" office:value="46.706">
            <text:p>46.706</text:p>
          </table:table-cell>
          <table:table-cell office:value-type="float" office:value="24.864">
            <text:p>24.864</text:p>
          </table:table-cell>
          <table:table-cell office:value-type="float" office:value="19.204">
            <text:p>19.204</text:p>
          </table:table-cell>
          <table:table-cell office:value-type="float" office:value="20.218">
            <text:p>20.218</text:p>
          </table:table-cell>
          <table:table-cell office:value-type="time" office:time-value="PT05H45M00S">
            <text:p>05:45:00 AM</text:p>
          </table:table-cell>
        </table:table-row>
        <table:table-row table:style-name="ro2">
          <table:table-cell office:value-type="float" office:value="83.674">
            <text:p>83.674</text:p>
          </table:table-cell>
          <table:table-cell office:value-type="float" office:value="134.666">
            <text:p>134.666</text:p>
          </table:table-cell>
          <table:table-cell office:value-type="float" office:value="66.131">
            <text:p>66.131</text:p>
          </table:table-cell>
          <table:table-cell office:value-type="float" office:value="50.852">
            <text:p>50.852</text:p>
          </table:table-cell>
          <table:table-cell office:value-type="float" office:value="62.006">
            <text:p>62.006</text:p>
          </table:table-cell>
          <table:table-cell office:value-type="time" office:time-value="PT06H00M00S">
            <text:p>06:00:00 AM</text:p>
          </table:table-cell>
        </table:table-row>
        <table:table-row table:style-name="ro2">
          <table:table-cell office:value-type="float" office:value="233.359">
            <text:p>233.359</text:p>
          </table:table-cell>
          <table:table-cell office:value-type="float" office:value="335.892">
            <text:p>335.892</text:p>
          </table:table-cell>
          <table:table-cell office:value-type="float" office:value="143.369">
            <text:p>143.369</text:p>
          </table:table-cell>
          <table:table-cell office:value-type="float" office:value="145.79">
            <text:p>145.79</text:p>
          </table:table-cell>
          <table:table-cell office:value-type="float" office:value="198.6">
            <text:p>198.6</text:p>
          </table:table-cell>
          <table:table-cell office:value-type="time" office:time-value="PT06H15M00S">
            <text:p>06:15:00 AM</text:p>
          </table:table-cell>
        </table:table-row>
        <table:table-row table:style-name="ro2">
          <table:table-cell office:value-type="float" office:value="395.099">
            <text:p>395.099</text:p>
          </table:table-cell>
          <table:table-cell office:value-type="float" office:value="540.236">
            <text:p>540.236</text:p>
          </table:table-cell>
          <table:table-cell office:value-type="float" office:value="221.13">
            <text:p>221.13</text:p>
          </table:table-cell>
          <table:table-cell office:value-type="float" office:value="272.878">
            <text:p>272.878</text:p>
          </table:table-cell>
          <table:table-cell office:value-type="float" office:value="376.103">
            <text:p>376.103</text:p>
          </table:table-cell>
          <table:table-cell office:value-type="time" office:time-value="PT06H30M00S">
            <text:p>06:30:00 AM</text:p>
          </table:table-cell>
        </table:table-row>
        <table:table-row table:style-name="ro2">
          <table:table-cell office:value-type="float" office:value="502.751">
            <text:p>502.751</text:p>
          </table:table-cell>
          <table:table-cell office:value-type="float" office:value="670.578">
            <text:p>670.578</text:p>
          </table:table-cell>
          <table:table-cell office:value-type="float" office:value="275.998">
            <text:p>275.998</text:p>
          </table:table-cell>
          <table:table-cell office:value-type="float" office:value="372.245">
            <text:p>372.245</text:p>
          </table:table-cell>
          <table:table-cell office:value-type="float" office:value="484.307">
            <text:p>484.307</text:p>
          </table:table-cell>
          <table:table-cell office:value-type="time" office:time-value="PT06H45M00S">
            <text:p>06:45:00 AM</text:p>
          </table:table-cell>
        </table:table-row>
        <table:table-row table:style-name="ro2">
          <table:table-cell office:value-type="float" office:value="609.458">
            <text:p>609.458</text:p>
          </table:table-cell>
          <table:table-cell office:value-type="float" office:value="794.15">
            <text:p>794.15</text:p>
          </table:table-cell>
          <table:table-cell office:value-type="float" office:value="351.75">
            <text:p>351.75</text:p>
          </table:table-cell>
          <table:table-cell office:value-type="float" office:value="499.79">
            <text:p>499.79</text:p>
          </table:table-cell>
          <table:table-cell office:value-type="float" office:value="608.813">
            <text:p>608.813</text:p>
          </table:table-cell>
          <table:table-cell office:value-type="time" office:time-value="PT07H00M00S">
            <text:p>07:00:00 AM</text:p>
          </table:table-cell>
        </table:table-row>
        <table:table-row table:style-name="ro2">
          <table:table-cell office:value-type="float" office:value="806.42">
            <text:p>806.42</text:p>
          </table:table-cell>
          <table:table-cell office:value-type="string">
            <text:p>1.008.022</text:p>
          </table:table-cell>
          <table:table-cell office:value-type="float" office:value="526.811">
            <text:p>526.811</text:p>
          </table:table-cell>
          <table:table-cell office:value-type="float" office:value="739.912">
            <text:p>739.912</text:p>
          </table:table-cell>
          <table:table-cell office:value-type="float" office:value="846.709">
            <text:p>846.709</text:p>
          </table:table-cell>
          <table:table-cell office:value-type="time" office:time-value="PT07H15M00S">
            <text:p>07:15:00 AM</text:p>
          </table:table-cell>
        </table:table-row>
        <table:table-row table:style-name="ro2">
          <table:table-cell office:value-type="string">
            <text:p>1.038.629</text:p>
          </table:table-cell>
          <table:table-cell office:value-type="string">
            <text:p>1.258.395</text:p>
          </table:table-cell>
          <table:table-cell office:value-type="float" office:value="766.319">
            <text:p>766.319</text:p>
          </table:table-cell>
          <table:table-cell office:value-type="string">
            <text:p>1.039.708</text:p>
          </table:table-cell>
          <table:table-cell office:value-type="string">
            <text:p>1.135.061</text:p>
          </table:table-cell>
          <table:table-cell office:value-type="time" office:time-value="PT07H30M00S">
            <text:p>07:30:00 AM</text:p>
          </table:table-cell>
        </table:table-row>
        <table:table-row table:style-name="ro2">
          <table:table-cell office:value-type="string">
            <text:p>1.265.852</text:p>
          </table:table-cell>
          <table:table-cell office:value-type="string">
            <text:p>1.477.827</text:p>
          </table:table-cell>
          <table:table-cell office:value-type="float" office:value="980.242">
            <text:p>980.242</text:p>
          </table:table-cell>
          <table:table-cell office:value-type="string">
            <text:p>1.252.465</text:p>
          </table:table-cell>
          <table:table-cell office:value-type="string">
            <text:p>1.337.923</text:p>
          </table:table-cell>
          <table:table-cell office:value-type="time" office:time-value="PT07H45M00S">
            <text:p>07:45:00 AM</text:p>
          </table:table-cell>
        </table:table-row>
        <table:table-row table:style-name="ro2">
          <table:table-cell office:value-type="string">
            <text:p>1.423.226</text:p>
          </table:table-cell>
          <table:table-cell office:value-type="string">
            <text:p>1.614.758</text:p>
          </table:table-cell>
          <table:table-cell office:value-type="string">
            <text:p>1.100.307</text:p>
          </table:table-cell>
          <table:table-cell office:value-type="string">
            <text:p>1.336.247</text:p>
          </table:table-cell>
          <table:table-cell office:value-type="string">
            <text:p>1.409.165</text:p>
          </table:table-cell>
          <table:table-cell office:value-type="time" office:time-value="PT08H00M00S">
            <text:p>08:00:00 AM</text:p>
          </table:table-cell>
        </table:table-row>
        <table:table-row table:style-name="ro2">
          <table:table-cell office:value-type="string">
            <text:p>1.473.413</text:p>
          </table:table-cell>
          <table:table-cell office:value-type="string">
            <text:p>1.631.737</text:p>
          </table:table-cell>
          <table:table-cell office:value-type="string">
            <text:p>1.141.421</text:p>
          </table:table-cell>
          <table:table-cell office:value-type="string">
            <text:p>1.339.040</text:p>
          </table:table-cell>
          <table:table-cell office:value-type="string">
            <text:p>1.389.899</text:p>
          </table:table-cell>
          <table:table-cell office:value-type="time" office:time-value="PT08H15M00S">
            <text:p>08:15:00 AM</text:p>
          </table:table-cell>
        </table:table-row>
        <table:table-row table:style-name="ro2">
          <table:table-cell office:value-type="string">
            <text:p>1.393.890</text:p>
          </table:table-cell>
          <table:table-cell office:value-type="string">
            <text:p>1.527.562</text:p>
          </table:table-cell>
          <table:table-cell office:value-type="string">
            <text:p>1.117.922</text:p>
          </table:table-cell>
          <table:table-cell office:value-type="string">
            <text:p>1.261.015</text:p>
          </table:table-cell>
          <table:table-cell office:value-type="string">
            <text:p>1.305.696</text:p>
          </table:table-cell>
          <table:table-cell office:value-type="time" office:time-value="PT08H30M00S">
            <text:p>08:30:00 AM</text:p>
          </table:table-cell>
        </table:table-row>
        <table:table-row table:style-name="ro2">
          <table:table-cell office:value-type="string">
            <text:p>1.208.887</text:p>
          </table:table-cell>
          <table:table-cell office:value-type="string">
            <text:p>1.343.302</text:p>
          </table:table-cell>
          <table:table-cell office:value-type="string">
            <text:p>1.000.277</text:p>
          </table:table-cell>
          <table:table-cell office:value-type="string">
            <text:p>1.103.382</text:p>
          </table:table-cell>
          <table:table-cell office:value-type="string">
            <text:p>1.151.532</text:p>
          </table:table-cell>
          <table:table-cell office:value-type="time" office:time-value="PT08H45M00S">
            <text:p>08:45:00 AM</text:p>
          </table:table-cell>
        </table:table-row>
        <table:table-row table:style-name="ro2">
          <table:table-cell office:value-type="float" office:value="942.195">
            <text:p>942.195</text:p>
          </table:table-cell>
          <table:table-cell office:value-type="string">
            <text:p>1.051.765</text:p>
          </table:table-cell>
          <table:table-cell office:value-type="float" office:value="768.349">
            <text:p>768.349</text:p>
          </table:table-cell>
          <table:table-cell office:value-type="float" office:value="817.706">
            <text:p>817.706</text:p>
          </table:table-cell>
          <table:table-cell office:value-type="float" office:value="862.642">
            <text:p>862.642</text:p>
          </table:table-cell>
          <table:table-cell office:value-type="time" office:time-value="PT09H00M00S">
            <text:p>09:00:00 AM</text:p>
          </table:table-cell>
        </table:table-row>
        <table:table-row table:style-name="ro2">
          <table:table-cell office:value-type="float" office:value="690.464">
            <text:p>690.464</text:p>
          </table:table-cell>
          <table:table-cell office:value-type="float" office:value="808.826">
            <text:p>808.826</text:p>
          </table:table-cell>
          <table:table-cell office:value-type="float" office:value="541.588">
            <text:p>541.588</text:p>
          </table:table-cell>
          <table:table-cell office:value-type="float" office:value="576.754">
            <text:p>576.754</text:p>
          </table:table-cell>
          <table:table-cell office:value-type="float" office:value="614.885">
            <text:p>614.885</text:p>
          </table:table-cell>
          <table:table-cell office:value-type="time" office:time-value="PT09H15M00S">
            <text:p>09:15:00 AM</text:p>
          </table:table-cell>
        </table:table-row>
        <table:table-row table:style-name="ro2">
          <table:table-cell office:value-type="float" office:value="517.795">
            <text:p>517.795</text:p>
          </table:table-cell>
          <table:table-cell office:value-type="float" office:value="633.863">
            <text:p>633.863</text:p>
          </table:table-cell>
          <table:table-cell office:value-type="float" office:value="380.156">
            <text:p>380.156</text:p>
          </table:table-cell>
          <table:table-cell office:value-type="float" office:value="409.274">
            <text:p>409.274</text:p>
          </table:table-cell>
          <table:table-cell office:value-type="float" office:value="449.394">
            <text:p>449.394</text:p>
          </table:table-cell>
          <table:table-cell office:value-type="time" office:time-value="PT09H30M00S">
            <text:p>09:30:00 AM</text:p>
          </table:table-cell>
        </table:table-row>
        <table:table-row table:style-name="ro2">
          <table:table-cell office:value-type="float" office:value="390.302">
            <text:p>390.302</text:p>
          </table:table-cell>
          <table:table-cell office:value-type="float" office:value="481.301">
            <text:p>481.301</text:p>
          </table:table-cell>
          <table:table-cell office:value-type="float" office:value="255.351">
            <text:p>255.351</text:p>
          </table:table-cell>
          <table:table-cell office:value-type="float" office:value="277.204">
            <text:p>277.204</text:p>
          </table:table-cell>
          <table:table-cell office:value-type="float" office:value="306.32">
            <text:p>306.32</text:p>
          </table:table-cell>
          <table:table-cell office:value-type="time" office:time-value="PT09H45M00S">
            <text:p>09:45:00 AM</text:p>
          </table:table-cell>
        </table:table-row>
        <table:table-row table:style-name="ro2">
          <table:table-cell office:value-type="float" office:value="289.094">
            <text:p>289.094</text:p>
          </table:table-cell>
          <table:table-cell office:value-type="float" office:value="360.096">
            <text:p>360.096</text:p>
          </table:table-cell>
          <table:table-cell office:value-type="float" office:value="178.416">
            <text:p>178.416</text:p>
          </table:table-cell>
          <table:table-cell office:value-type="float" office:value="195.515">
            <text:p>195.515</text:p>
          </table:table-cell>
          <table:table-cell office:value-type="float" office:value="210.167">
            <text:p>210.167</text:p>
          </table:table-cell>
          <table:table-cell office:value-type="time" office:time-value="PT10H00M00S">
            <text:p>10:00:00 AM</text:p>
          </table:table-cell>
        </table:table-row>
        <table:table-row table:style-name="ro2">
          <table:table-cell office:value-type="float" office:value="227.857">
            <text:p>227.857</text:p>
          </table:table-cell>
          <table:table-cell office:value-type="float" office:value="297.667">
            <text:p>297.667</text:p>
          </table:table-cell>
          <table:table-cell office:value-type="float" office:value="146.108">
            <text:p>146.108</text:p>
          </table:table-cell>
          <table:table-cell office:value-type="float" office:value="161.124">
            <text:p>161.124</text:p>
          </table:table-cell>
          <table:table-cell office:value-type="float" office:value="172.38">
            <text:p>172.38</text:p>
          </table:table-cell>
          <table:table-cell office:value-type="time" office:time-value="PT10H15M00S">
            <text:p>10:15:00 AM</text:p>
          </table:table-cell>
        </table:table-row>
        <table:table-row table:style-name="ro2">
          <table:table-cell office:value-type="float" office:value="204.464">
            <text:p>204.464</text:p>
          </table:table-cell>
          <table:table-cell office:value-type="float" office:value="269.61">
            <text:p>269.61</text:p>
          </table:table-cell>
          <table:table-cell office:value-type="float" office:value="164.997">
            <text:p>164.997</text:p>
          </table:table-cell>
          <table:table-cell office:value-type="float" office:value="192.091">
            <text:p>192.091</text:p>
          </table:table-cell>
          <table:table-cell office:value-type="float" office:value="198.197">
            <text:p>198.197</text:p>
          </table:table-cell>
          <table:table-cell office:value-type="time" office:time-value="PT10H30M00S">
            <text:p>10:30:00 AM</text:p>
          </table:table-cell>
        </table:table-row>
        <table:table-row table:style-name="ro2">
          <table:table-cell office:value-type="float" office:value="167.5">
            <text:p>167.5</text:p>
          </table:table-cell>
          <table:table-cell office:value-type="float" office:value="220.968">
            <text:p>220.968</text:p>
          </table:table-cell>
          <table:table-cell office:value-type="float" office:value="133.207">
            <text:p>133.207</text:p>
          </table:table-cell>
          <table:table-cell office:value-type="float" office:value="151.749">
            <text:p>151.749</text:p>
          </table:table-cell>
          <table:table-cell office:value-type="float" office:value="160.519">
            <text:p>160.519</text:p>
          </table:table-cell>
          <table:table-cell office:value-type="time" office:time-value="PT10H45M00S">
            <text:p>10:45:00 AM</text:p>
          </table:table-cell>
        </table:table-row>
        <table:table-row table:style-name="ro2">
          <table:table-cell office:value-type="float" office:value="140.58">
            <text:p>140.58</text:p>
          </table:table-cell>
          <table:table-cell office:value-type="float" office:value="185.352">
            <text:p>185.352</text:p>
          </table:table-cell>
          <table:table-cell office:value-type="float" office:value="116.423">
            <text:p>116.423</text:p>
          </table:table-cell>
          <table:table-cell office:value-type="float" office:value="132.064">
            <text:p>132.064</text:p>
          </table:table-cell>
          <table:table-cell office:value-type="float" office:value="138.178">
            <text:p>138.178</text:p>
          </table:table-cell>
          <table:table-cell office:value-type="time" office:time-value="PT11H00M00S">
            <text:p>11:00:00 AM</text:p>
          </table:table-cell>
        </table:table-row>
        <table:table-row table:style-name="ro2">
          <table:table-cell office:value-type="float" office:value="125.178">
            <text:p>125.178</text:p>
          </table:table-cell>
          <table:table-cell office:value-type="float" office:value="171.225">
            <text:p>171.225</text:p>
          </table:table-cell>
          <table:table-cell office:value-type="float" office:value="113.097">
            <text:p>113.097</text:p>
          </table:table-cell>
          <table:table-cell office:value-type="float" office:value="129.214">
            <text:p>129.214</text:p>
          </table:table-cell>
          <table:table-cell office:value-type="float" office:value="138.8">
            <text:p>138.8</text:p>
          </table:table-cell>
          <table:table-cell office:value-type="time" office:time-value="PT11H15M00S">
            <text:p>11:15:00 AM</text:p>
          </table:table-cell>
        </table:table-row>
        <table:table-row table:style-name="ro2">
          <table:table-cell office:value-type="float" office:value="128.921">
            <text:p>128.921</text:p>
          </table:table-cell>
          <table:table-cell office:value-type="float" office:value="170.679">
            <text:p>170.679</text:p>
          </table:table-cell>
          <table:table-cell office:value-type="float" office:value="118.012">
            <text:p>118.012</text:p>
          </table:table-cell>
          <table:table-cell office:value-type="float" office:value="129.51">
            <text:p>129.51</text:p>
          </table:table-cell>
          <table:table-cell office:value-type="float" office:value="138.815">
            <text:p>138.815</text:p>
          </table:table-cell>
          <table:table-cell office:value-type="time" office:time-value="PT11H30M00S">
            <text:p>11:30:00 AM</text:p>
          </table:table-cell>
        </table:table-row>
        <table:table-row table:style-name="ro2">
          <table:table-cell office:value-type="float" office:value="126.409">
            <text:p>126.409</text:p>
          </table:table-cell>
          <table:table-cell office:value-type="float" office:value="171.545">
            <text:p>171.545</text:p>
          </table:table-cell>
          <table:table-cell office:value-type="float" office:value="116.494">
            <text:p>116.494</text:p>
          </table:table-cell>
          <table:table-cell office:value-type="float" office:value="128.898">
            <text:p>128.898</text:p>
          </table:table-cell>
          <table:table-cell office:value-type="float" office:value="139.178">
            <text:p>139.178</text:p>
          </table:table-cell>
          <table:table-cell office:value-type="time" office:time-value="PT11H45M00S">
            <text:p>11:45:00 AM</text:p>
          </table:table-cell>
        </table:table-row>
        <table:table-row table:style-name="ro2">
          <table:table-cell office:value-type="float" office:value="140.698">
            <text:p>140.698</text:p>
          </table:table-cell>
          <table:table-cell office:value-type="float" office:value="192.355">
            <text:p>192.355</text:p>
          </table:table-cell>
          <table:table-cell office:value-type="float" office:value="139.549">
            <text:p>139.549</text:p>
          </table:table-cell>
          <table:table-cell office:value-type="float" office:value="138.258">
            <text:p>138.258</text:p>
          </table:table-cell>
          <table:table-cell office:value-type="float" office:value="141.439">
            <text:p>141.439</text:p>
          </table:table-cell>
          <table:table-cell office:value-type="time" office:time-value="PT12H00M00S">
            <text:p>12:00:00 PM</text:p>
          </table:table-cell>
        </table:table-row>
        <table:table-row table:style-name="ro2">
          <table:table-cell office:value-type="float" office:value="143.817">
            <text:p>143.817</text:p>
          </table:table-cell>
          <table:table-cell office:value-type="float" office:value="215.699">
            <text:p>215.699</text:p>
          </table:table-cell>
          <table:table-cell office:value-type="float" office:value="134.338">
            <text:p>134.338</text:p>
          </table:table-cell>
          <table:table-cell office:value-type="float" office:value="150.891">
            <text:p>150.891</text:p>
          </table:table-cell>
          <table:table-cell office:value-type="float" office:value="154.1">
            <text:p>154.1</text:p>
          </table:table-cell>
          <table:table-cell office:value-type="time" office:time-value="PT12H15M00S">
            <text:p>12:15:00 PM</text:p>
          </table:table-cell>
        </table:table-row>
        <table:table-row table:style-name="ro2">
          <table:table-cell office:value-type="float" office:value="154.312">
            <text:p>154.312</text:p>
          </table:table-cell>
          <table:table-cell office:value-type="float" office:value="225.899">
            <text:p>225.899</text:p>
          </table:table-cell>
          <table:table-cell office:value-type="float" office:value="153.685">
            <text:p>153.685</text:p>
          </table:table-cell>
          <table:table-cell office:value-type="float" office:value="176.202">
            <text:p>176.202</text:p>
          </table:table-cell>
          <table:table-cell office:value-type="float" office:value="181.789">
            <text:p>181.789</text:p>
          </table:table-cell>
          <table:table-cell office:value-type="time" office:time-value="PT12H30M00S">
            <text:p>12:30:00 PM</text:p>
          </table:table-cell>
        </table:table-row>
        <table:table-row table:style-name="ro2">
          <table:table-cell office:value-type="float" office:value="161.631">
            <text:p>161.631</text:p>
          </table:table-cell>
          <table:table-cell office:value-type="float" office:value="236.555">
            <text:p>236.555</text:p>
          </table:table-cell>
          <table:table-cell office:value-type="float" office:value="142.456">
            <text:p>142.456</text:p>
          </table:table-cell>
          <table:table-cell office:value-type="float" office:value="169.645">
            <text:p>169.645</text:p>
          </table:table-cell>
          <table:table-cell office:value-type="float" office:value="178.192">
            <text:p>178.192</text:p>
          </table:table-cell>
          <table:table-cell office:value-type="time" office:time-value="PT12H45M00S">
            <text:p>12:45:00 PM</text:p>
          </table:table-cell>
        </table:table-row>
        <table:table-row table:style-name="ro2">
          <table:table-cell office:value-type="float" office:value="194.692">
            <text:p>194.692</text:p>
          </table:table-cell>
          <table:table-cell office:value-type="float" office:value="283.505">
            <text:p>283.505</text:p>
          </table:table-cell>
          <table:table-cell office:value-type="float" office:value="152.105">
            <text:p>152.105</text:p>
          </table:table-cell>
          <table:table-cell office:value-type="float" office:value="167.57">
            <text:p>167.57</text:p>
          </table:table-cell>
          <table:table-cell office:value-type="float" office:value="175.516">
            <text:p>175.516</text:p>
          </table:table-cell>
          <table:table-cell office:value-type="time" office:time-value="PT13H00M00S">
            <text:p>01:00:00 PM</text:p>
          </table:table-cell>
        </table:table-row>
        <table:table-row table:style-name="ro2">
          <table:table-cell office:value-type="float" office:value="195.559">
            <text:p>195.559</text:p>
          </table:table-cell>
          <table:table-cell office:value-type="float" office:value="272.564">
            <text:p>272.564</text:p>
          </table:table-cell>
          <table:table-cell office:value-type="float" office:value="148.334">
            <text:p>148.334</text:p>
          </table:table-cell>
          <table:table-cell office:value-type="float" office:value="168.792">
            <text:p>168.792</text:p>
          </table:table-cell>
          <table:table-cell office:value-type="float" office:value="180.173">
            <text:p>180.173</text:p>
          </table:table-cell>
          <table:table-cell office:value-type="time" office:time-value="PT13H15M00S">
            <text:p>01:15:00 PM</text:p>
          </table:table-cell>
        </table:table-row>
        <table:table-row table:style-name="ro2">
          <table:table-cell office:value-type="float" office:value="202.556">
            <text:p>202.556</text:p>
          </table:table-cell>
          <table:table-cell office:value-type="float" office:value="284.42">
            <text:p>284.42</text:p>
          </table:table-cell>
          <table:table-cell office:value-type="float" office:value="154.597">
            <text:p>154.597</text:p>
          </table:table-cell>
          <table:table-cell office:value-type="float" office:value="178.777">
            <text:p>178.777</text:p>
          </table:table-cell>
          <table:table-cell office:value-type="float" office:value="187.877">
            <text:p>187.877</text:p>
          </table:table-cell>
          <table:table-cell office:value-type="time" office:time-value="PT13H30M00S">
            <text:p>01:30:00 PM</text:p>
          </table:table-cell>
        </table:table-row>
        <table:table-row table:style-name="ro2">
          <table:table-cell office:value-type="float" office:value="213.809">
            <text:p>213.809</text:p>
          </table:table-cell>
          <table:table-cell office:value-type="float" office:value="297.983">
            <text:p>297.983</text:p>
          </table:table-cell>
          <table:table-cell office:value-type="float" office:value="152.926">
            <text:p>152.926</text:p>
          </table:table-cell>
          <table:table-cell office:value-type="float" office:value="172.333">
            <text:p>172.333</text:p>
          </table:table-cell>
          <table:table-cell office:value-type="float" office:value="183.887">
            <text:p>183.887</text:p>
          </table:table-cell>
          <table:table-cell office:value-type="time" office:time-value="PT13H45M00S">
            <text:p>01:45:00 PM</text:p>
          </table:table-cell>
        </table:table-row>
        <table:table-row table:style-name="ro2">
          <table:table-cell office:value-type="float" office:value="217.029">
            <text:p>217.029</text:p>
          </table:table-cell>
          <table:table-cell office:value-type="float" office:value="315.697">
            <text:p>315.697</text:p>
          </table:table-cell>
          <table:table-cell office:value-type="float" office:value="156.186">
            <text:p>156.186</text:p>
          </table:table-cell>
          <table:table-cell office:value-type="float" office:value="171.23">
            <text:p>171.23</text:p>
          </table:table-cell>
          <table:table-cell office:value-type="float" office:value="188.007">
            <text:p>188.007</text:p>
          </table:table-cell>
          <table:table-cell office:value-type="time" office:time-value="PT14H00M00S">
            <text:p>02:00:00 PM</text:p>
          </table:table-cell>
        </table:table-row>
        <table:table-row table:style-name="ro2">
          <table:table-cell office:value-type="float" office:value="234.258">
            <text:p>234.258</text:p>
          </table:table-cell>
          <table:table-cell office:value-type="float" office:value="341.13">
            <text:p>341.13</text:p>
          </table:table-cell>
          <table:table-cell office:value-type="float" office:value="169.865">
            <text:p>169.865</text:p>
          </table:table-cell>
          <table:table-cell office:value-type="float" office:value="195.909">
            <text:p>195.909</text:p>
          </table:table-cell>
          <table:table-cell office:value-type="float" office:value="218.913">
            <text:p>218.913</text:p>
          </table:table-cell>
          <table:table-cell office:value-type="time" office:time-value="PT14H15M00S">
            <text:p>02:15:00 PM</text:p>
          </table:table-cell>
        </table:table-row>
        <table:table-row table:style-name="ro2">
          <table:table-cell office:value-type="float" office:value="262.611">
            <text:p>262.611</text:p>
          </table:table-cell>
          <table:table-cell office:value-type="float" office:value="380.21">
            <text:p>380.21</text:p>
          </table:table-cell>
          <table:table-cell office:value-type="float" office:value="182.215">
            <text:p>182.215</text:p>
          </table:table-cell>
          <table:table-cell office:value-type="float" office:value="203.316">
            <text:p>203.316</text:p>
          </table:table-cell>
          <table:table-cell office:value-type="float" office:value="229.442">
            <text:p>229.442</text:p>
          </table:table-cell>
          <table:table-cell office:value-type="time" office:time-value="PT14H30M00S">
            <text:p>02:30:00 PM</text:p>
          </table:table-cell>
        </table:table-row>
        <table:table-row table:style-name="ro2">
          <table:table-cell office:value-type="float" office:value="282.417">
            <text:p>282.417</text:p>
          </table:table-cell>
          <table:table-cell office:value-type="float" office:value="424.961">
            <text:p>424.961</text:p>
          </table:table-cell>
          <table:table-cell office:value-type="float" office:value="185.347">
            <text:p>185.347</text:p>
          </table:table-cell>
          <table:table-cell office:value-type="float" office:value="207.225">
            <text:p>207.225</text:p>
          </table:table-cell>
          <table:table-cell office:value-type="float" office:value="229.639">
            <text:p>229.639</text:p>
          </table:table-cell>
          <table:table-cell office:value-type="time" office:time-value="PT14H45M00S">
            <text:p>02:45:00 PM</text:p>
          </table:table-cell>
        </table:table-row>
        <table:table-row table:style-name="ro2">
          <table:table-cell office:value-type="float" office:value="310.55">
            <text:p>310.55</text:p>
          </table:table-cell>
          <table:table-cell office:value-type="float" office:value="480.286">
            <text:p>480.286</text:p>
          </table:table-cell>
          <table:table-cell office:value-type="float" office:value="194.049">
            <text:p>194.049</text:p>
          </table:table-cell>
          <table:table-cell office:value-type="float" office:value="224.477">
            <text:p>224.477</text:p>
          </table:table-cell>
          <table:table-cell office:value-type="float" office:value="243.986">
            <text:p>243.986</text:p>
          </table:table-cell>
          <table:table-cell office:value-type="time" office:time-value="PT15H00M00S">
            <text:p>03:00:00 PM</text:p>
          </table:table-cell>
        </table:table-row>
        <table:table-row table:style-name="ro2">
          <table:table-cell office:value-type="float" office:value="386.206">
            <text:p>386.206</text:p>
          </table:table-cell>
          <table:table-cell office:value-type="float" office:value="605.441">
            <text:p>605.441</text:p>
          </table:table-cell>
          <table:table-cell office:value-type="float" office:value="229.061">
            <text:p>229.061</text:p>
          </table:table-cell>
          <table:table-cell office:value-type="float" office:value="275.433">
            <text:p>275.433</text:p>
          </table:table-cell>
          <table:table-cell office:value-type="float" office:value="304.368">
            <text:p>304.368</text:p>
          </table:table-cell>
          <table:table-cell office:value-type="time" office:time-value="PT15H15M00S">
            <text:p>03:15:00 PM</text:p>
          </table:table-cell>
        </table:table-row>
        <table:table-row table:style-name="ro2">
          <table:table-cell office:value-type="float" office:value="517.891">
            <text:p>517.891</text:p>
          </table:table-cell>
          <table:table-cell office:value-type="float" office:value="798.006">
            <text:p>798.006</text:p>
          </table:table-cell>
          <table:table-cell office:value-type="float" office:value="299.046">
            <text:p>299.046</text:p>
          </table:table-cell>
          <table:table-cell office:value-type="float" office:value="374.692">
            <text:p>374.692</text:p>
          </table:table-cell>
          <table:table-cell office:value-type="float" office:value="437.658">
            <text:p>437.658</text:p>
          </table:table-cell>
          <table:table-cell office:value-type="time" office:time-value="PT15H30M00S">
            <text:p>03:30:00 PM</text:p>
          </table:table-cell>
        </table:table-row>
        <table:table-row table:style-name="ro2">
          <table:table-cell office:value-type="float" office:value="731.892">
            <text:p>731.892</text:p>
          </table:table-cell>
          <table:table-cell office:value-type="string">
            <text:p>1.064.630</text:p>
          </table:table-cell>
          <table:table-cell office:value-type="float" office:value="425.801">
            <text:p>425.801</text:p>
          </table:table-cell>
          <table:table-cell office:value-type="float" office:value="547.923">
            <text:p>547.923</text:p>
          </table:table-cell>
          <table:table-cell office:value-type="float" office:value="693.456">
            <text:p>693.456</text:p>
          </table:table-cell>
          <table:table-cell office:value-type="time" office:time-value="PT15H45M00S">
            <text:p>03:45:00 PM</text:p>
          </table:table-cell>
        </table:table-row>
        <table:table-row table:style-name="ro2">
          <table:table-cell office:value-type="float" office:value="937.395">
            <text:p>937.395</text:p>
          </table:table-cell>
          <table:table-cell office:value-type="string">
            <text:p>1.285.596</text:p>
          </table:table-cell>
          <table:table-cell office:value-type="float" office:value="574.716">
            <text:p>574.716</text:p>
          </table:table-cell>
          <table:table-cell office:value-type="float" office:value="772.758">
            <text:p>772.758</text:p>
          </table:table-cell>
          <table:table-cell office:value-type="string">
            <text:p>1.050.490</text:p>
          </table:table-cell>
          <table:table-cell office:value-type="time" office:time-value="PT16H00M00S">
            <text:p>04:00:00 PM</text:p>
          </table:table-cell>
        </table:table-row>
        <table:table-row table:style-name="ro2">
          <table:table-cell office:value-type="string">
            <text:p>1.146.228</text:p>
          </table:table-cell>
          <table:table-cell office:value-type="string">
            <text:p>1.483.003</text:p>
          </table:table-cell>
          <table:table-cell office:value-type="float" office:value="767.752">
            <text:p>767.752</text:p>
          </table:table-cell>
          <table:table-cell office:value-type="string">
            <text:p>1.090.971</text:p>
          </table:table-cell>
          <table:table-cell office:value-type="string">
            <text:p>1.468.453</text:p>
          </table:table-cell>
          <table:table-cell office:value-type="time" office:time-value="PT16H15M00S">
            <text:p>04:15:00 PM</text:p>
          </table:table-cell>
        </table:table-row>
        <table:table-row table:style-name="ro2">
          <table:table-cell office:value-type="string">
            <text:p>1.242.055</text:p>
          </table:table-cell>
          <table:table-cell office:value-type="string">
            <text:p>1.574.481</text:p>
          </table:table-cell>
          <table:table-cell office:value-type="float" office:value="909.261">
            <text:p>909.261</text:p>
          </table:table-cell>
          <table:table-cell office:value-type="string">
            <text:p>1.350.531</text:p>
          </table:table-cell>
          <table:table-cell office:value-type="string">
            <text:p>1.768.927</text:p>
          </table:table-cell>
          <table:table-cell office:value-type="time" office:time-value="PT16H30M00S">
            <text:p>04:30:00 PM</text:p>
          </table:table-cell>
        </table:table-row>
        <table:table-row table:style-name="ro2">
          <table:table-cell office:value-type="string">
            <text:p>1.319.954</text:p>
          </table:table-cell>
          <table:table-cell office:value-type="string">
            <text:p>1.645.576</text:p>
          </table:table-cell>
          <table:table-cell office:value-type="string">
            <text:p>1.050.123</text:p>
          </table:table-cell>
          <table:table-cell office:value-type="string">
            <text:p>1.572.252</text:p>
          </table:table-cell>
          <table:table-cell office:value-type="string">
            <text:p>1.963.554</text:p>
          </table:table-cell>
          <table:table-cell office:value-type="time" office:time-value="PT16H45M00S">
            <text:p>04:45:00 PM</text:p>
          </table:table-cell>
        </table:table-row>
        <table:table-row table:style-name="ro2">
          <table:table-cell office:value-type="string">
            <text:p>1.361.317</text:p>
          </table:table-cell>
          <table:table-cell office:value-type="string">
            <text:p>1.674.641</text:p>
          </table:table-cell>
          <table:table-cell office:value-type="string">
            <text:p>1.149.405</text:p>
          </table:table-cell>
          <table:table-cell office:value-type="string">
            <text:p>1.716.183</text:p>
          </table:table-cell>
          <table:table-cell office:value-type="string">
            <text:p>2.054.653</text:p>
          </table:table-cell>
          <table:table-cell office:value-type="time" office:time-value="PT17H00M00S">
            <text:p>05:00:00 PM</text:p>
          </table:table-cell>
        </table:table-row>
        <table:table-row table:style-name="ro2">
          <table:table-cell office:value-type="string">
            <text:p>1.544.202</text:p>
          </table:table-cell>
          <table:table-cell office:value-type="string">
            <text:p>1.838.432</text:p>
          </table:table-cell>
          <table:table-cell office:value-type="string">
            <text:p>1.393.111</text:p>
          </table:table-cell>
          <table:table-cell office:value-type="string">
            <text:p>2.006.088</text:p>
          </table:table-cell>
          <table:table-cell office:value-type="string">
            <text:p>2.268.361</text:p>
          </table:table-cell>
          <table:table-cell office:value-type="time" office:time-value="PT17H15M00S">
            <text:p>05:15:00 PM</text:p>
          </table:table-cell>
        </table:table-row>
        <table:table-row table:style-name="ro2">
          <table:table-cell office:value-type="string">
            <text:p>1.620.099</text:p>
          </table:table-cell>
          <table:table-cell office:value-type="string">
            <text:p>1.876.742</text:p>
          </table:table-cell>
          <table:table-cell office:value-type="string">
            <text:p>1.508.610</text:p>
          </table:table-cell>
          <table:table-cell office:value-type="string">
            <text:p>2.139.168</text:p>
          </table:table-cell>
          <table:table-cell office:value-type="string">
            <text:p>2.333.300</text:p>
          </table:table-cell>
          <table:table-cell office:value-type="time" office:time-value="PT17H30M00S">
            <text:p>05:30:00 PM</text:p>
          </table:table-cell>
        </table:table-row>
        <table:table-row table:style-name="ro2">
          <table:table-cell office:value-type="string">
            <text:p>1.534.539</text:p>
          </table:table-cell>
          <table:table-cell office:value-type="string">
            <text:p>1.734.187</text:p>
          </table:table-cell>
          <table:table-cell office:value-type="string">
            <text:p>1.403.683</text:p>
          </table:table-cell>
          <table:table-cell office:value-type="string">
            <text:p>1.978.171</text:p>
          </table:table-cell>
          <table:table-cell office:value-type="string">
            <text:p>2.106.889</text:p>
          </table:table-cell>
          <table:table-cell office:value-type="time" office:time-value="PT17H45M00S">
            <text:p>05:45:00 PM</text:p>
          </table:table-cell>
        </table:table-row>
        <table:table-row table:style-name="ro2">
          <table:table-cell office:value-type="string">
            <text:p>1.314.147</text:p>
          </table:table-cell>
          <table:table-cell office:value-type="string">
            <text:p>1.438.671</text:p>
          </table:table-cell>
          <table:table-cell office:value-type="string">
            <text:p>1.110.816</text:p>
          </table:table-cell>
          <table:table-cell office:value-type="string">
            <text:p>1.587.257</text:p>
          </table:table-cell>
          <table:table-cell office:value-type="string">
            <text:p>1.633.976</text:p>
          </table:table-cell>
          <table:table-cell office:value-type="time" office:time-value="PT18H00M00S">
            <text:p>06:00:00 PM</text:p>
          </table:table-cell>
        </table:table-row>
        <table:table-row table:style-name="ro2">
          <table:table-cell office:value-type="string">
            <text:p>1.028.850</text:p>
          </table:table-cell>
          <table:table-cell office:value-type="string">
            <text:p>1.121.013</text:p>
          </table:table-cell>
          <table:table-cell office:value-type="float" office:value="800.067">
            <text:p>800.067</text:p>
          </table:table-cell>
          <table:table-cell office:value-type="string">
            <text:p>1.160.087</text:p>
          </table:table-cell>
          <table:table-cell office:value-type="string">
            <text:p>1.143.673</text:p>
          </table:table-cell>
          <table:table-cell office:value-type="time" office:time-value="PT18H15M00S">
            <text:p>06:15:00 PM</text:p>
          </table:table-cell>
        </table:table-row>
        <table:table-row table:style-name="ro2">
          <table:table-cell office:value-type="float" office:value="728.405">
            <text:p>728.405</text:p>
          </table:table-cell>
          <table:table-cell office:value-type="float" office:value="789.137">
            <text:p>789.137</text:p>
          </table:table-cell>
          <table:table-cell office:value-type="float" office:value="521.541">
            <text:p>521.541</text:p>
          </table:table-cell>
          <table:table-cell office:value-type="float" office:value="768.388">
            <text:p>768.388</text:p>
          </table:table-cell>
          <table:table-cell office:value-type="float" office:value="716.813">
            <text:p>716.813</text:p>
          </table:table-cell>
          <table:table-cell office:value-type="time" office:time-value="PT18H30M00S">
            <text:p>06:30:00 PM</text:p>
          </table:table-cell>
        </table:table-row>
        <table:table-row table:style-name="ro2">
          <table:table-cell office:value-type="float" office:value="479.338">
            <text:p>479.338</text:p>
          </table:table-cell>
          <table:table-cell office:value-type="float" office:value="509.6">
            <text:p>509.6</text:p>
          </table:table-cell>
          <table:table-cell office:value-type="float" office:value="308.654">
            <text:p>308.654</text:p>
          </table:table-cell>
          <table:table-cell office:value-type="float" office:value="454.043">
            <text:p>454.043</text:p>
          </table:table-cell>
          <table:table-cell office:value-type="float" office:value="404.073">
            <text:p>404.073</text:p>
          </table:table-cell>
          <table:table-cell office:value-type="time" office:time-value="PT18H45M00S">
            <text:p>06:45:00 PM</text:p>
          </table:table-cell>
        </table:table-row>
        <table:table-row table:style-name="ro2">
          <table:table-cell office:value-type="float" office:value="315.551">
            <text:p>315.551</text:p>
          </table:table-cell>
          <table:table-cell office:value-type="float" office:value="329.401">
            <text:p>329.401</text:p>
          </table:table-cell>
          <table:table-cell office:value-type="float" office:value="182.535">
            <text:p>182.535</text:p>
          </table:table-cell>
          <table:table-cell office:value-type="float" office:value="263.329">
            <text:p>263.329</text:p>
          </table:table-cell>
          <table:table-cell office:value-type="float" office:value="223.555">
            <text:p>223.555</text:p>
          </table:table-cell>
          <table:table-cell office:value-type="time" office:time-value="PT19H00M00S">
            <text:p>07:00:00 PM</text:p>
          </table:table-cell>
        </table:table-row>
        <table:table-row table:style-name="ro2">
          <table:table-cell office:value-type="float" office:value="198.376">
            <text:p>198.376</text:p>
          </table:table-cell>
          <table:table-cell office:value-type="float" office:value="209.282">
            <text:p>209.282</text:p>
          </table:table-cell>
          <table:table-cell office:value-type="float" office:value="115.906">
            <text:p>115.906</text:p>
          </table:table-cell>
          <table:table-cell office:value-type="float" office:value="156.821">
            <text:p>156.821</text:p>
          </table:table-cell>
          <table:table-cell office:value-type="float" office:value="135.383">
            <text:p>135.383</text:p>
          </table:table-cell>
          <table:table-cell office:value-type="time" office:time-value="PT19H15M00S">
            <text:p>07:15:00 PM</text:p>
          </table:table-cell>
        </table:table-row>
        <table:table-row table:style-name="ro2">
          <table:table-cell office:value-type="float" office:value="143.505">
            <text:p>143.505</text:p>
          </table:table-cell>
          <table:table-cell office:value-type="float" office:value="154.162">
            <text:p>154.162</text:p>
          </table:table-cell>
          <table:table-cell office:value-type="float" office:value="89.691">
            <text:p>89.691</text:p>
          </table:table-cell>
          <table:table-cell office:value-type="float" office:value="109.126">
            <text:p>109.126</text:p>
          </table:table-cell>
          <table:table-cell office:value-type="float" office:value="97.431">
            <text:p>97.431</text:p>
          </table:table-cell>
          <table:table-cell office:value-type="time" office:time-value="PT19H30M00S">
            <text:p>07:30:00 PM</text:p>
          </table:table-cell>
        </table:table-row>
        <table:table-row table:style-name="ro2">
          <table:table-cell office:value-type="float" office:value="89.418">
            <text:p>89.418</text:p>
          </table:table-cell>
          <table:table-cell office:value-type="float" office:value="101.613">
            <text:p>101.613</text:p>
          </table:table-cell>
          <table:table-cell office:value-type="float" office:value="61.246">
            <text:p>61.246</text:p>
          </table:table-cell>
          <table:table-cell office:value-type="float" office:value="75.757">
            <text:p>75.757</text:p>
          </table:table-cell>
          <table:table-cell office:value-type="float" office:value="70.957">
            <text:p>70.957</text:p>
          </table:table-cell>
          <table:table-cell office:value-type="time" office:time-value="PT19H45M00S">
            <text:p>07:45:00 PM</text:p>
          </table:table-cell>
        </table:table-row>
        <table:table-row table:style-name="ro2">
          <table:table-cell office:value-type="float" office:value="67.418">
            <text:p>67.418</text:p>
          </table:table-cell>
          <table:table-cell office:value-type="float" office:value="73.751">
            <text:p>73.751</text:p>
          </table:table-cell>
          <table:table-cell office:value-type="float" office:value="52.506">
            <text:p>52.506</text:p>
          </table:table-cell>
          <table:table-cell office:value-type="float" office:value="57.207">
            <text:p>57.207</text:p>
          </table:table-cell>
          <table:table-cell office:value-type="float" office:value="51.415">
            <text:p>51.415</text:p>
          </table:table-cell>
          <table:table-cell office:value-type="time" office:time-value="PT20H00M00S">
            <text:p>08:00:00 PM</text:p>
          </table:table-cell>
        </table:table-row>
        <table:table-row table:style-name="ro2">
          <table:table-cell office:value-type="float" office:value="51.231">
            <text:p>51.231</text:p>
          </table:table-cell>
          <table:table-cell office:value-type="float" office:value="55.502">
            <text:p>55.502</text:p>
          </table:table-cell>
          <table:table-cell office:value-type="float" office:value="40.839">
            <text:p>40.839</text:p>
          </table:table-cell>
          <table:table-cell office:value-type="float" office:value="45.638">
            <text:p>45.638</text:p>
          </table:table-cell>
          <table:table-cell office:value-type="float" office:value="42.327">
            <text:p>42.327</text:p>
          </table:table-cell>
          <table:table-cell office:value-type="time" office:time-value="PT20H15M00S">
            <text:p>08:15:00 PM</text:p>
          </table:table-cell>
        </table:table-row>
        <table:table-row table:style-name="ro2">
          <table:table-cell office:value-type="float" office:value="43.855">
            <text:p>43.855</text:p>
          </table:table-cell>
          <table:table-cell office:value-type="float" office:value="46.956">
            <text:p>46.956</text:p>
          </table:table-cell>
          <table:table-cell office:value-type="float" office:value="36.682">
            <text:p>36.682</text:p>
          </table:table-cell>
          <table:table-cell office:value-type="float" office:value="40.657">
            <text:p>40.657</text:p>
          </table:table-cell>
          <table:table-cell office:value-type="float" office:value="36.725">
            <text:p>36.725</text:p>
          </table:table-cell>
          <table:table-cell office:value-type="time" office:time-value="PT20H30M00S">
            <text:p>08:30:00 PM</text:p>
          </table:table-cell>
        </table:table-row>
        <table:table-row table:style-name="ro2">
          <table:table-cell office:value-type="float" office:value="37.652">
            <text:p>37.652</text:p>
          </table:table-cell>
          <table:table-cell office:value-type="float" office:value="41.058">
            <text:p>41.058</text:p>
          </table:table-cell>
          <table:table-cell office:value-type="float" office:value="34.198">
            <text:p>34.198</text:p>
          </table:table-cell>
          <table:table-cell office:value-type="float" office:value="37.129">
            <text:p>37.129</text:p>
          </table:table-cell>
          <table:table-cell office:value-type="float" office:value="33.965">
            <text:p>33.965</text:p>
          </table:table-cell>
          <table:table-cell office:value-type="time" office:time-value="PT20H45M00S">
            <text:p>08:45:00 PM</text:p>
          </table:table-cell>
        </table:table-row>
        <table:table-row table:style-name="ro2">
          <table:table-cell office:value-type="float" office:value="37.711">
            <text:p>37.711</text:p>
          </table:table-cell>
          <table:table-cell office:value-type="float" office:value="39.403">
            <text:p>39.403</text:p>
          </table:table-cell>
          <table:table-cell office:value-type="float" office:value="33.99">
            <text:p>33.99</text:p>
          </table:table-cell>
          <table:table-cell office:value-type="float" office:value="37.42">
            <text:p>37.42</text:p>
          </table:table-cell>
          <table:table-cell office:value-type="float" office:value="34.47">
            <text:p>34.47</text:p>
          </table:table-cell>
          <table:table-cell office:value-type="time" office:time-value="PT21H00M00S">
            <text:p>09:00:00 PM</text:p>
          </table:table-cell>
        </table:table-row>
        <table:table-row table:style-name="ro2">
          <table:table-cell office:value-type="float" office:value="41.142">
            <text:p>41.142</text:p>
          </table:table-cell>
          <table:table-cell office:value-type="float" office:value="40.643">
            <text:p>40.643</text:p>
          </table:table-cell>
          <table:table-cell office:value-type="float" office:value="36.204">
            <text:p>36.204</text:p>
          </table:table-cell>
          <table:table-cell office:value-type="float" office:value="40.182">
            <text:p>40.182</text:p>
          </table:table-cell>
          <table:table-cell office:value-type="float" office:value="36.257">
            <text:p>36.257</text:p>
          </table:table-cell>
          <table:table-cell office:value-type="time" office:time-value="PT21H15M00S">
            <text:p>09:15:00 PM</text:p>
          </table:table-cell>
        </table:table-row>
        <table:table-row table:style-name="ro2">
          <table:table-cell office:value-type="float" office:value="42.663">
            <text:p>42.663</text:p>
          </table:table-cell>
          <table:table-cell office:value-type="float" office:value="40.891">
            <text:p>40.891</text:p>
          </table:table-cell>
          <table:table-cell office:value-type="float" office:value="36.657">
            <text:p>36.657</text:p>
          </table:table-cell>
          <table:table-cell office:value-type="float" office:value="40.582">
            <text:p>40.582</text:p>
          </table:table-cell>
          <table:table-cell office:value-type="float" office:value="36.271">
            <text:p>36.271</text:p>
          </table:table-cell>
          <table:table-cell office:value-type="time" office:time-value="PT21H30M00S">
            <text:p>09:30:00 PM</text:p>
          </table:table-cell>
        </table:table-row>
        <table:table-row table:style-name="ro2">
          <table:table-cell office:value-type="float" office:value="42.72">
            <text:p>42.72</text:p>
          </table:table-cell>
          <table:table-cell office:value-type="float" office:value="40.596">
            <text:p>40.596</text:p>
          </table:table-cell>
          <table:table-cell office:value-type="float" office:value="35.329">
            <text:p>35.329</text:p>
          </table:table-cell>
          <table:table-cell office:value-type="float" office:value="39.145">
            <text:p>39.145</text:p>
          </table:table-cell>
          <table:table-cell office:value-type="float" office:value="34.286">
            <text:p>34.286</text:p>
          </table:table-cell>
          <table:table-cell office:value-type="time" office:time-value="PT21H45M00S">
            <text:p>09:45:00 PM</text:p>
          </table:table-cell>
        </table:table-row>
        <table:table-row table:style-name="ro2">
          <table:table-cell office:value-type="float" office:value="46.438">
            <text:p>46.438</text:p>
          </table:table-cell>
          <table:table-cell office:value-type="float" office:value="43.497">
            <text:p>43.497</text:p>
          </table:table-cell>
          <table:table-cell office:value-type="float" office:value="36.912">
            <text:p>36.912</text:p>
          </table:table-cell>
          <table:table-cell office:value-type="float" office:value="40.76">
            <text:p>40.76</text:p>
          </table:table-cell>
          <table:table-cell office:value-type="float" office:value="35.353">
            <text:p>35.353</text:p>
          </table:table-cell>
          <table:table-cell office:value-type="time" office:time-value="PT22H00M00S">
            <text:p>10:00:00 PM</text:p>
          </table:table-cell>
        </table:table-row>
        <table:table-row table:style-name="ro2">
          <table:table-cell office:value-type="float" office:value="51.548">
            <text:p>51.548</text:p>
          </table:table-cell>
          <table:table-cell office:value-type="float" office:value="47.978">
            <text:p>47.978</text:p>
          </table:table-cell>
          <table:table-cell office:value-type="float" office:value="40.433">
            <text:p>40.433</text:p>
          </table:table-cell>
          <table:table-cell office:value-type="float" office:value="44.057">
            <text:p>44.057</text:p>
          </table:table-cell>
          <table:table-cell office:value-type="float" office:value="37.646">
            <text:p>37.646</text:p>
          </table:table-cell>
          <table:table-cell office:value-type="time" office:time-value="PT22H15M00S">
            <text:p>10:15:00 PM</text:p>
          </table:table-cell>
        </table:table-row>
        <table:table-row table:style-name="ro2">
          <table:table-cell office:value-type="float" office:value="55.158">
            <text:p>55.158</text:p>
          </table:table-cell>
          <table:table-cell office:value-type="float" office:value="47.482">
            <text:p>47.482</text:p>
          </table:table-cell>
          <table:table-cell office:value-type="float" office:value="38.923">
            <text:p>38.923</text:p>
          </table:table-cell>
          <table:table-cell office:value-type="float" office:value="41.483">
            <text:p>41.483</text:p>
          </table:table-cell>
          <table:table-cell office:value-type="float" office:value="36.182">
            <text:p>36.182</text:p>
          </table:table-cell>
          <table:table-cell office:value-type="time" office:time-value="PT22H30M00S">
            <text:p>10:30:00 PM</text:p>
          </table:table-cell>
        </table:table-row>
        <table:table-row table:style-name="ro2">
          <table:table-cell office:value-type="float" office:value="54.567">
            <text:p>54.567</text:p>
          </table:table-cell>
          <table:table-cell office:value-type="float" office:value="44.893">
            <text:p>44.893</text:p>
          </table:table-cell>
          <table:table-cell office:value-type="float" office:value="35.801">
            <text:p>35.801</text:p>
          </table:table-cell>
          <table:table-cell office:value-type="float" office:value="37.333">
            <text:p>37.333</text:p>
          </table:table-cell>
          <table:table-cell office:value-type="float" office:value="33.011">
            <text:p>33.011</text:p>
          </table:table-cell>
          <table:table-cell office:value-type="time" office:time-value="PT22H45M00S">
            <text:p>10:45:00 PM</text:p>
          </table:table-cell>
        </table:table-row>
        <table:table-row table:style-name="ro2">
          <table:table-cell office:value-type="float" office:value="52.369">
            <text:p>52.369</text:p>
          </table:table-cell>
          <table:table-cell office:value-type="float" office:value="41.945">
            <text:p>41.945</text:p>
          </table:table-cell>
          <table:table-cell office:value-type="float" office:value="35.717">
            <text:p>35.717</text:p>
          </table:table-cell>
          <table:table-cell office:value-type="float" office:value="34.605">
            <text:p>34.605</text:p>
          </table:table-cell>
          <table:table-cell office:value-type="float" office:value="30.148">
            <text:p>30.148</text:p>
          </table:table-cell>
          <table:table-cell office:value-type="time" office:time-value="PT23H00M00S">
            <text:p>11:00:00 PM</text:p>
          </table:table-cell>
        </table:table-row>
        <table:table-row table:style-name="ro2">
          <table:table-cell office:value-type="float" office:value="48.746">
            <text:p>48.746</text:p>
          </table:table-cell>
          <table:table-cell office:value-type="float" office:value="40.944">
            <text:p>40.944</text:p>
          </table:table-cell>
          <table:table-cell office:value-type="float" office:value="36.236">
            <text:p>36.236</text:p>
          </table:table-cell>
          <table:table-cell office:value-type="float" office:value="33.562">
            <text:p>33.562</text:p>
          </table:table-cell>
          <table:table-cell office:value-type="float" office:value="29.329">
            <text:p>29.329</text:p>
          </table:table-cell>
          <table:table-cell office:value-type="time" office:time-value="PT23H15M00S">
            <text:p>11:15:00 PM</text:p>
          </table:table-cell>
        </table:table-row>
        <table:table-row table:style-name="ro2">
          <table:table-cell office:value-type="float" office:value="43.23">
            <text:p>43.23</text:p>
          </table:table-cell>
          <table:table-cell office:value-type="float" office:value="37.346">
            <text:p>37.346</text:p>
          </table:table-cell>
          <table:table-cell office:value-type="float" office:value="33.374">
            <text:p>33.374</text:p>
          </table:table-cell>
          <table:table-cell office:value-type="float" office:value="30.03">
            <text:p>30.03</text:p>
          </table:table-cell>
          <table:table-cell office:value-type="float" office:value="25.513">
            <text:p>25.513</text:p>
          </table:table-cell>
          <table:table-cell office:value-type="time" office:time-value="PT23H30M00S">
            <text:p>11:30:00 PM</text:p>
          </table:table-cell>
        </table:table-row>
        <table:table-row table:style-name="ro2">
          <table:table-cell office:value-type="float" office:value="37.044">
            <text:p>37.044</text:p>
          </table:table-cell>
          <table:table-cell office:value-type="float" office:value="31.219">
            <text:p>31.219</text:p>
          </table:table-cell>
          <table:table-cell office:value-type="float" office:value="27.588">
            <text:p>27.588</text:p>
          </table:table-cell>
          <table:table-cell office:value-type="float" office:value="24.976">
            <text:p>24.976</text:p>
          </table:table-cell>
          <table:table-cell office:value-type="float" office:value="22.114">
            <text:p>22.114</text:p>
          </table:table-cell>
          <table:table-cell office:value-type="time" office:time-value="PT23H45M00S">
            <text:p>11:45:00 PM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17:02: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17:02:22</meta:creation-date>
    <dc:date>2017-10-18T17:02:40</dc:date>
    <dc:creator>Koen Klasing</dc:creator>
    <meta:editing-duration>PT18S</meta:editing-duration>
    <meta:editing-cycles>1</meta:editing-cycles>
    <meta:document-statistic meta:table-count="3" meta:cell-count="583" meta:object-count="0"/>
    <meta:generator>OpenOffice/4.1.3$Unix OpenOffice.org_project/413m1$Build-9783</meta:generator>
  </office:meta>
</office:document-meta>
</file>