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11in" fo:break-before="auto" style:use-optimal-row-height="true"/>
    </style:style>
    <style:style style:name="ro2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13" table:default-cell-style-name="Default"/>
        <table:table-row table:style-name="ro1">
          <table:table-cell office:value-type="string">
            <text:p>Figuur B1T1: Ontwikkeling van verkeersomvang (voertuigkilometers) en bereikbaarheid (reistijdverlies) via het hoofdwegennet, 2005-2016 (2005 =100).</text:p>
          </table:table-cell>
          <table:table-cell table:number-columns-repeated="12"/>
        </table:table-row>
        <table:table-row table:style-name="ro2">
          <table:table-cell table:number-columns-repeated="13"/>
        </table:table-row>
        <table:table-row table:style-name="ro2">
          <table:table-cell/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string">
            <text:p>Verkeersomvang </text:p>
          </table:table-cell>
          <table:table-cell office:value-type="float" office:value="100">
            <text:p>100</text:p>
          </table:table-cell>
          <table:table-cell office:value-type="string">
            <text:p>101,986755</text:p>
          </table:table-cell>
          <table:table-cell table:number-columns-repeated="2" office:value-type="string">
            <text:p>104,8013245</text:p>
          </table:table-cell>
          <table:table-cell office:value-type="string">
            <text:p>104,1390728</text:p>
          </table:table-cell>
          <table:table-cell office:value-type="string">
            <text:p>103,9735099</text:p>
          </table:table-cell>
          <table:table-cell office:value-type="string">
            <text:p>107,2350993</text:p>
          </table:table-cell>
          <table:table-cell office:value-type="string">
            <text:p>106,7880795</text:p>
          </table:table-cell>
          <table:table-cell office:value-type="string">
            <text:p>107,615894</text:p>
          </table:table-cell>
          <table:table-cell office:value-type="string">
            <text:p>109,8509934</text:p>
          </table:table-cell>
          <table:table-cell office:value-type="string">
            <text:p>112,3013245</text:p>
          </table:table-cell>
          <table:table-cell office:value-type="string">
            <text:p>115,6788079</text:p>
          </table:table-cell>
        </table:table-row>
        <table:table-row table:style-name="ro1">
          <table:table-cell office:value-type="string">
            <text:p>Reistijdverlies</text:p>
          </table:table-cell>
          <table:table-cell office:value-type="float" office:value="100">
            <text:p>100</text:p>
          </table:table-cell>
          <table:table-cell office:value-type="string">
            <text:p>111,7647059</text:p>
          </table:table-cell>
          <table:table-cell office:value-type="string">
            <text:p>120,1426025</text:p>
          </table:table-cell>
          <table:table-cell office:value-type="string">
            <text:p>122,1033868</text:p>
          </table:table-cell>
          <table:table-cell office:value-type="string">
            <text:p>110,3386809</text:p>
          </table:table-cell>
          <table:table-cell office:value-type="string">
            <text:p>117,1122995</text:p>
          </table:table-cell>
          <table:table-cell office:value-type="string">
            <text:p>96,07843137</text:p>
          </table:table-cell>
          <table:table-cell office:value-type="string">
            <text:p>82,17468806</text:p>
          </table:table-cell>
          <table:table-cell office:value-type="string">
            <text:p>76,47058824</text:p>
          </table:table-cell>
          <table:table-cell office:value-type="string">
            <text:p>80,96256684</text:p>
          </table:table-cell>
          <table:table-cell office:value-type="string">
            <text:p>99,03743316</text:p>
          </table:table-cell>
          <table:table-cell office:value-type="string">
            <text:p>109,0552585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17:01: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17:01:31</meta:creation-date>
    <dc:date>2017-10-18T17:01:57</dc:date>
    <dc:creator>Koen Klasing</dc:creator>
    <meta:editing-duration>PT26S</meta:editing-duration>
    <meta:editing-cycles>1</meta:editing-cycles>
    <meta:document-statistic meta:table-count="3" meta:cell-count="39" meta:object-count="0"/>
    <meta:generator>OpenOffice/4.1.3$Unix OpenOffice.org_project/413m1$Build-9783</meta:generator>
  </office:meta>
</office:document-meta>
</file>