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81in"/>
    </style:style>
    <style:style style:name="co2" style:family="table-column">
      <style:table-column-properties fo:break-before="auto" style:column-width="1.1445in"/>
    </style:style>
    <style:style style:name="co3" style:family="table-column">
      <style:table-column-properties fo:break-before="auto" style:column-width="0.5583in"/>
    </style:style>
    <style:style style:name="co4" style:family="table-column">
      <style:table-column-properties fo:break-before="auto" style:column-width="0.355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iguur B1A3: Verklaring van de ontwikkeling van het vrachtverkeer op hoofdwegen in de Randstad en andere stedelijke regio’s, 2005-2016 Bron: KiM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04">
            <text:p>4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05">
            <text:p>-5.00%</text:p>
          </table:table-cell>
          <table:table-cell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1">
            <text:p>1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-0.02">
            <text:p>-2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0.04">
            <text:p>4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07">
            <text:p>107</text:p>
          </table:table-cell>
        </table:table-row>
      </table:table>
      <table:table table:name="Blad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0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0:29</meta:creation-date>
    <dc:date>2017-10-18T17:00:53</dc:date>
    <dc:creator>Koen Klasing</dc:creator>
    <meta:editing-duration>PT24S</meta:editing-duration>
    <meta:editing-cycles>1</meta:editing-cycles>
    <meta:document-statistic meta:table-count="3" meta:cell-count="23" meta:object-count="0"/>
    <meta:generator>OpenOffice/4.1.3$Unix OpenOffice.org_project/413m1$Build-9783</meta:generator>
  </office:meta>
</office:document-meta>
</file>